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.C. Beetslaan 22, 2131 AM, bouwen van een overkapping, 15-10-2018, zaaknummer 2836569, olonummer 39738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28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8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8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J.C. Beetslaan 22, 2131 AM, bouwen van een overkapping, 15-10-2018, zaaknummer 2836569, olonummer 39738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288</meta:user-defined>
    <meta:user-defined meta:name="OVERHEIDop.GmbID/DC.identifier">gmb-2018-222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M 22</meta:user-defined>
    <meta:user-defined meta:name="OVERHEIDop.woonplaats">Hoofddorp</meta:user-defined>
    <meta:user-defined meta:name="OVERHEIDop.straatnaam">J.C. Beet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39 480470</meta:user-defined>
    <meta:user-defined meta:name="OVERHEIDop.versieInformatie"/>
  </office:meta>
</office:document-meta>
</file>