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Lizzy Ansinghstraat 6, 2135 TM, realiseren van een dakkapel in het achterdakvlak van de woning, verzenddatum 15-10-2018, zaaknummer 2834685, olonummer 3969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8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Lizzy Ansinghstraat 6, 2135 TM, realiseren van een dakkapel in het achterdakvlak van de woning, verzenddatum 15-10-2018, zaaknummer 2834685, olonummer 3969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87</meta:user-defined>
    <meta:user-defined meta:name="OVERHEIDop.GmbID/DC.identifier">gmb-2018-222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TM 6</meta:user-defined>
    <meta:user-defined meta:name="OVERHEIDop.woonplaats">Hoofddorp</meta:user-defined>
    <meta:user-defined meta:name="OVERHEIDop.straatnaam">Lizzy Ansingh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46 478860</meta:user-defined>
    <meta:user-defined meta:name="OVERHEIDop.versieInformatie"/>
  </office:meta>
</office:document-meta>
</file>