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Wilhelminalaan 23, 1161 TW, verbouwen van het bestaande gebouw naar een woonhuis verzenddatum 15-10-2018, zaaknummer 2750006, olonummer 3386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28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8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8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nenburg, Wilhelminalaan 23, 1161 TW, verbouwen van het bestaande gebouw naar een woonhuis verzenddatum 15-10-2018, zaaknummer 2750006, olonummer 33861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286</meta:user-defined>
    <meta:user-defined meta:name="OVERHEIDop.GmbID/DC.identifier">gmb-2018-222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TW 23</meta:user-defined>
    <meta:user-defined meta:name="OVERHEIDop.woonplaats">Zwanenburg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8 488465</meta:user-defined>
    <meta:user-defined meta:name="OVERHEIDop.versieInformatie"/>
  </office:meta>
</office:document-meta>
</file>