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, Raadhuisplein 12, 2132 TZ, te Hoofddorp, Horecabedrijf  ‘Kinepolis Cinemeerse Hoofddorp’, verzenddatum 12-10-2018, dossiernummer 2018-586, zaaknummer 27966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cedure</text:p>
            <text:p text:style-name="common-al">De aanvraag ligt ter inzage. Indien u deze wilt inzien kunt hiervoor een afspraak maken via het algemene nummer 0900-1852.</text:p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        uw naam en adres</text:p>
            <text:p text:style-name="common-al">2.         de datum waarop u het bezwaar schrijft</text:p>
            <text:p text:style-name="common-al">3.         een omschrijving van dit besluit</text:p>
            <text:p text:style-name="common-al">4.         de reden waarom u bezwaar maakt</text:p>
            <text:p text:style-name="common-al">5.         uw handtekening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last-al">https://haarlemmermeergemeente.nl/bezwaar-en-beroep. U moet dan wel een elektronische handtekening (DigiD) hebb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2285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85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85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, Raadhuisplein 12, 2132 TZ, te Hoofddorp, Horecabedrijf  ‘Kinepolis Cinemeerse Hoofddorp’, verzenddatum 12-10-2018, dossiernummer 2018-586, zaaknummer 279669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2285</meta:user-defined>
    <meta:user-defined meta:name="OVERHEIDop.GmbID/DC.identifier">gmb-2018-2222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TZ 7</meta:user-defined>
    <meta:user-defined meta:name="OVERHEIDop.woonplaats">Hoofddorp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908 479506</meta:user-defined>
    <meta:user-defined meta:name="OVERHEIDop.versieInformatie"/>
  </office:meta>
</office:document-meta>
</file>