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8">
      <text:list-level-style-bullet text:bullet-char="•" text:level="1">
        <style:list-level-properties text:min-label-width="10mm"/>
      </text:list-level-style-bullet>
    </text:list-style>
    <text:list-style style:name="id1-3-2-4-40-9">
      <text:list-level-style-bullet text:bullet-char="•" text:level="1">
        <style:list-level-properties text:min-label-width="10mm"/>
      </text:list-level-style-bullet>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text:list-style style:name="id1-3-2-4-84-7">
      <text:list-level-style-bullet text:bullet-char="•" text:level="1">
        <style:list-level-properties text:min-label-width="10mm"/>
      </text:list-level-style-bullet>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1-8">
      <text:list-level-style-bullet text:bullet-char="•" text:level="1">
        <style:list-level-properties text:min-label-width="10mm"/>
      </text:list-level-style-bullet>
    </text:list-style>
    <style:style style:family="table-column" style:parent-style-name="colspec" style:name="id1-3-2-4-111-1-1">
      <style:table-column-properties style:rel-column-width="16*"/>
    </style:style>
    <style:style style:family="table-column" style:parent-style-name="colspec" style:name="id1-3-2-4-111-1-2">
      <style:table-column-properties style:rel-column-width="24*"/>
    </style: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style:style style:family="table-column" style:parent-style-name="colspec" style:name="id1-3-2-5-2-1-1">
      <style:table-column-properties style:rel-column-width="64*"/>
    </style:style>
    <style:style style:family="table-column" style:parent-style-name="colspec" style:name="id1-3-2-5-2-1-2">
      <style:table-column-properties style:rel-column-width="10*"/>
    </style:style>
    <style:style style:family="table-column" style:parent-style-name="colspec" style:name="id1-3-2-5-2-1-3">
      <style:table-column-properties style:rel-column-width="15*"/>
    </style:style>
    <style:style style:family="table-column" style:parent-style-name="colspec" style:name="id1-3-2-5-4-1-1">
      <style:table-column-properties style:rel-column-width="57*"/>
    </style:style>
    <style:style style:family="table-column" style:parent-style-name="colspec" style:name="id1-3-2-5-4-1-2">
      <style:table-column-properties style:rel-column-width="10*"/>
    </style:style>
    <style:style style:family="table-column" style:parent-style-name="colspec" style:name="id1-3-2-5-4-1-3">
      <style:table-column-properties style:rel-column-width="17*"/>
    </style:style>
    <style:style style:family="table-column" style:parent-style-name="colspec" style:name="id1-3-2-5-6-1-1">
      <style:table-column-properties style:rel-column-width="60*"/>
    </style:style>
    <style:style style:family="table-column" style:parent-style-name="colspec" style:name="id1-3-2-5-6-1-2">
      <style:table-column-properties style:rel-column-width="12*"/>
    </style:style>
    <style:style style:family="table-column" style:parent-style-name="colspec" style:name="id1-3-2-5-6-1-3">
      <style:table-column-properties style:rel-column-width="18*"/>
    </style:style>
    <style:style style:family="table-column" style:parent-style-name="colspec" style:name="id1-3-2-5-8-1-1">
      <style:table-column-properties style:rel-column-width="62*"/>
    </style:style>
    <style:style style:family="table-column" style:parent-style-name="colspec" style:name="id1-3-2-5-8-1-2">
      <style:table-column-properties style:rel-column-width="12*"/>
    </style:style>
    <style:style style:family="table-column" style:parent-style-name="colspec" style:name="id1-3-2-5-8-1-3">
      <style:table-column-properties style:rel-column-width="18*"/>
    </style:style>
    <text:list-style style:name="id1-3-2-5-8-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0-1-1">
      <style:table-column-properties style:rel-column-width="61*"/>
    </style:style>
    <style:style style:family="table-column" style:parent-style-name="colspec" style:name="id1-3-2-5-10-1-2">
      <style:table-column-properties style:rel-column-width="13*"/>
    </style:style>
    <style:style style:family="table-column" style:parent-style-name="colspec" style:name="id1-3-2-5-10-1-3">
      <style:table-column-properties style:rel-column-width="18*"/>
    </style:style>
    <style:style style:family="table-column" style:parent-style-name="colspec" style:name="id1-3-2-5-12-1-1">
      <style:table-column-properties style:rel-column-width="62*"/>
    </style:style>
    <style:style style:family="table-column" style:parent-style-name="colspec" style:name="id1-3-2-5-12-1-2">
      <style:table-column-properties style:rel-column-width="12*"/>
    </style:style>
    <style:style style:family="table-column" style:parent-style-name="colspec" style:name="id1-3-2-5-12-1-3">
      <style:table-column-properties style:rel-column-width="18*"/>
    </style:style>
    <style:style style:family="table-column" style:parent-style-name="colspec" style:name="id1-3-2-5-14-1-1">
      <style:table-column-properties style:rel-column-width="62*"/>
    </style:style>
    <style:style style:family="table-column" style:parent-style-name="colspec" style:name="id1-3-2-5-14-1-2">
      <style:table-column-properties style:rel-column-width="12*"/>
    </style:style>
    <style:style style:family="table-column" style:parent-style-name="colspec" style:name="id1-3-2-5-14-1-3">
      <style:table-column-properties style:rel-column-width="18*"/>
    </style:style>
    <style:style style:family="table-column" style:parent-style-name="colspec" style:name="id1-3-2-5-16-1-1">
      <style:table-column-properties style:rel-column-width="62*"/>
    </style:style>
    <style:style style:family="table-column" style:parent-style-name="colspec" style:name="id1-3-2-5-16-1-2">
      <style:table-column-properties style:rel-column-width="12*"/>
    </style:style>
    <style:style style:family="table-column" style:parent-style-name="colspec" style:name="id1-3-2-5-16-1-3">
      <style:table-column-properties style:rel-column-width="18*"/>
    </style:style>
    <style:style style:family="table-column" style:parent-style-name="colspec" style:name="id1-3-2-5-18-1-1">
      <style:table-column-properties style:rel-column-width="62*"/>
    </style:style>
    <style:style style:family="table-column" style:parent-style-name="colspec" style:name="id1-3-2-5-18-1-2">
      <style:table-column-properties style:rel-column-width="12*"/>
    </style:style>
    <style:style style:family="table-column" style:parent-style-name="colspec" style:name="id1-3-2-5-18-1-3">
      <style:table-column-properties style:rel-column-width="17*"/>
    </style:style>
    <style:style style:family="table-column" style:parent-style-name="colspec" style:name="id1-3-2-5-20-1-1">
      <style:table-column-properties style:rel-column-width="62*"/>
    </style:style>
    <style:style style:family="table-column" style:parent-style-name="colspec" style:name="id1-3-2-5-20-1-2">
      <style:table-column-properties style:rel-column-width="12*"/>
    </style:style>
    <style:style style:family="table-column" style:parent-style-name="colspec" style:name="id1-3-2-5-20-1-3">
      <style:table-column-properties style:rel-column-width="17*"/>
    </style:style>
    <style:style style:family="table-column" style:parent-style-name="colspec" style:name="id1-3-2-5-22-1-1">
      <style:table-column-properties style:rel-column-width="62*"/>
    </style:style>
    <style:style style:family="table-column" style:parent-style-name="colspec" style:name="id1-3-2-5-22-1-2">
      <style:table-column-properties style:rel-column-width="0*"/>
    </style:style>
    <style:style style:family="table-column" style:parent-style-name="colspec" style:name="id1-3-2-5-22-1-3">
      <style:table-column-properties style:rel-column-width="12*"/>
    </style:style>
    <style:style style:family="table-column" style:parent-style-name="colspec" style:name="id1-3-2-5-22-1-4">
      <style:table-column-properties style:rel-column-width="0*"/>
    </style:style>
    <style:style style:family="table-column" style:parent-style-name="colspec" style:name="id1-3-2-5-22-1-5">
      <style:table-column-properties style:rel-column-width="17*"/>
    </style:style>
    <style:style style:family="table-column" style:parent-style-name="colspec" style:name="id1-3-2-5-24-1-1">
      <style:table-column-properties style:rel-column-width="62*"/>
    </style:style>
    <style:style style:family="table-column" style:parent-style-name="colspec" style:name="id1-3-2-5-24-1-2">
      <style:table-column-properties style:rel-column-width="12*"/>
    </style:style>
    <style:style style:family="table-column" style:parent-style-name="colspec" style:name="id1-3-2-5-24-1-3">
      <style:table-column-properties style:rel-column-width="0*"/>
    </style:style>
    <style:style style:family="table-column" style:parent-style-name="colspec" style:name="id1-3-2-5-24-1-4">
      <style:table-column-properties style:rel-column-width="17*"/>
    </style:style>
    <style:style style:family="table-column" style:parent-style-name="colspec" style:name="id1-3-2-5-24-1-5">
      <style:table-column-properties style:rel-column-width="0*"/>
    </style:style>
    <style:style style:family="table-column" style:parent-style-name="colspec" style:name="id1-3-2-5-26-1-1">
      <style:table-column-properties style:rel-column-width="62*"/>
    </style:style>
    <style:style style:family="table-column" style:parent-style-name="colspec" style:name="id1-3-2-5-26-1-2">
      <style:table-column-properties style:rel-column-width="12*"/>
    </style:style>
    <style:style style:family="table-column" style:parent-style-name="colspec" style:name="id1-3-2-5-26-1-3">
      <style:table-column-properties style:rel-column-width="17*"/>
    </style:style>
    <style:style style:family="table-column" style:parent-style-name="colspec" style:name="id1-3-2-5-28-1-1">
      <style:table-column-properties style:rel-column-width="62*"/>
    </style:style>
    <style:style style:family="table-column" style:parent-style-name="colspec" style:name="id1-3-2-5-28-1-2">
      <style:table-column-properties style:rel-column-width="12*"/>
    </style:style>
    <style:style style:family="table-column" style:parent-style-name="colspec" style:name="id1-3-2-5-28-1-3">
      <style:table-column-properties style:rel-column-width="17*"/>
    </style:style>
    <style:style style:family="table-column" style:parent-style-name="colspec" style:name="id1-3-2-5-30-1-1">
      <style:table-column-properties style:rel-column-width="62*"/>
    </style:style>
    <style:style style:family="table-column" style:parent-style-name="colspec" style:name="id1-3-2-5-30-1-2">
      <style:table-column-properties style:rel-column-width="12*"/>
    </style:style>
    <style:style style:family="table-column" style:parent-style-name="colspec" style:name="id1-3-2-5-30-1-3">
      <style:table-column-properties style:rel-column-width="17*"/>
    </style:style>
    <style:style style:family="table-column" style:parent-style-name="colspec" style:name="id1-3-2-5-32-1-1">
      <style:table-column-properties style:rel-column-width="62*"/>
    </style:style>
    <style:style style:family="table-column" style:parent-style-name="colspec" style:name="id1-3-2-5-32-1-2">
      <style:table-column-properties style:rel-column-width="12*"/>
    </style:style>
    <style:style style:family="table-column" style:parent-style-name="colspec" style:name="id1-3-2-5-32-1-3">
      <style:table-column-properties style:rel-column-width="17*"/>
    </style:style>
    <style:style style:family="table-column" style:parent-style-name="colspec" style:name="id1-3-2-5-34-1-1">
      <style:table-column-properties style:rel-column-width="62*"/>
    </style:style>
    <style:style style:family="table-column" style:parent-style-name="colspec" style:name="id1-3-2-5-34-1-2">
      <style:table-column-properties style:rel-column-width="12*"/>
    </style:style>
    <style:style style:family="table-column" style:parent-style-name="colspec" style:name="id1-3-2-5-34-1-3">
      <style:table-column-properties style:rel-column-width="17*"/>
    </style:style>
    <style:style style:family="table-column" style:parent-style-name="colspec" style:name="id1-3-2-5-36-1-1">
      <style:table-column-properties style:rel-column-width="62*"/>
    </style:style>
    <style:style style:family="table-column" style:parent-style-name="colspec" style:name="id1-3-2-5-36-1-2">
      <style:table-column-properties style:rel-column-width="12*"/>
    </style:style>
    <style:style style:family="table-column" style:parent-style-name="colspec" style:name="id1-3-2-5-36-1-3">
      <style:table-column-properties style:rel-column-width="17*"/>
    </style:style>
    <style:style style:family="table-column" style:parent-style-name="colspec" style:name="id1-3-2-5-38-1-1">
      <style:table-column-properties style:rel-column-width="62*"/>
    </style:style>
    <style:style style:family="table-column" style:parent-style-name="colspec" style:name="id1-3-2-5-38-1-2">
      <style:table-column-properties style:rel-column-width="12*"/>
    </style:style>
    <style:style style:family="table-column" style:parent-style-name="colspec" style:name="id1-3-2-5-38-1-3">
      <style:table-column-properties style:rel-column-width="17*"/>
    </style:style>
    <style:style style:family="table-column" style:parent-style-name="colspec" style:name="id1-3-2-5-40-1-1">
      <style:table-column-properties style:rel-column-width="62*"/>
    </style:style>
    <style:style style:family="table-column" style:parent-style-name="colspec" style:name="id1-3-2-5-40-1-2">
      <style:table-column-properties style:rel-column-width="12*"/>
    </style:style>
    <style:style style:family="table-column" style:parent-style-name="colspec" style:name="id1-3-2-5-40-1-3">
      <style:table-column-properties style:rel-column-width="17*"/>
    </style:style>
    <style:style style:family="table-column" style:parent-style-name="colspec" style:name="id1-3-2-5-42-1-1">
      <style:table-column-properties style:rel-column-width="62*"/>
    </style:style>
    <style:style style:family="table-column" style:parent-style-name="colspec" style:name="id1-3-2-5-42-1-2">
      <style:table-column-properties style:rel-column-width="12*"/>
    </style:style>
    <style:style style:family="table-column" style:parent-style-name="colspec" style:name="id1-3-2-5-42-1-3">
      <style:table-column-properties style:rel-column-width="17*"/>
    </style:style>
    <style:style style:family="table-column" style:parent-style-name="colspec" style:name="id1-3-2-5-44-1-1">
      <style:table-column-properties style:rel-column-width="62*"/>
    </style:style>
    <style:style style:family="table-column" style:parent-style-name="colspec" style:name="id1-3-2-5-44-1-2">
      <style:table-column-properties style:rel-column-width="12*"/>
    </style:style>
    <style:style style:family="table-column" style:parent-style-name="colspec" style:name="id1-3-2-5-44-1-3">
      <style:table-column-properties style:rel-column-width="17*"/>
    </style:style>
    <style:style style:family="table-column" style:parent-style-name="colspec" style:name="id1-3-2-5-46-1-1">
      <style:table-column-properties style:rel-column-width="60*"/>
    </style:style>
    <style:style style:family="table-column" style:parent-style-name="colspec" style:name="id1-3-2-5-46-1-2">
      <style:table-column-properties style:rel-column-width="12*"/>
    </style:style>
    <style:style style:family="table-column" style:parent-style-name="colspec" style:name="id1-3-2-5-46-1-3">
      <style:table-column-properties style:rel-column-width="18*"/>
    </style:style>
    <style:style style:family="table-column" style:parent-style-name="colspec" style:name="id1-3-2-5-48-1-1">
      <style:table-column-properties style:rel-column-width="60*"/>
    </style:style>
    <style:style style:family="table-column" style:parent-style-name="colspec" style:name="id1-3-2-5-48-1-2">
      <style:table-column-properties style:rel-column-width="12*"/>
    </style:style>
    <style:style style:family="table-column" style:parent-style-name="colspec" style:name="id1-3-2-5-48-1-3">
      <style:table-column-properties style:rel-column-width="19*"/>
    </style:style>
  </office:automatic-styles>
  <office:body>
    <office:text>
      <text:p text:style-name="new_page_staatscourant"/>
      <text:p text:style-name="single-kop-titel">Beleidsregels handhaving Wet kinderopvang GEMEENTE ZALTBOMMEL 2018</text:p>
      <text:section text:name="regeling_id1-3-2" text:style-name="regeling">
        <text:section text:name="aanhef_id1-3-2-1" text:style-name="aanhef">
          <text:section text:name="preambule_id1-3-2-1-1" text:style-name="preambule">
            <text:p text:style-name="al">Burgemeester en wethouders van Gemeente Zaltbommel </text:p>
            <text:p text:style-name="al">Gelet op artikel 4:81 Algemene wet bestuursrecht;</text:p>
            <text:p text:style-name="al">Gelet op de artikelen 1.61 lid 1, 1.65 lid 1, 1.66 en 1.72 lid 1 Wet kinderopvang</text:p>
            <text:p text:style-name="al">Besluiten</text:p>
            <text:p text:style-name="al">de Beleidsregels handhaving Wet kinderopvang GEMEENTE ZALTBOMMEL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herstelmaatregel;</text:p>
                </text:list-item>
                <text:list-item text:style-override="id1-3-2-2-1-3-3-2">
                  <text:number>2.</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1">
                  <text:number>1.</text:number>
                  <text:p text:style-name="al">De kwaliteitseisen, waar aan voldaan moet worden, staan genoemd in de Wet kinderopvang en alle onderliggende regelgeving.</text:p>
                </text:list-item>
                <text:list-item text:style-override="id1-3-2-2-1-4-2-2">
                  <text:number>2.</text:number>
                  <text:p text:style-name="al">De toezichthouder kinderopvang onderzoekt de naleving van deze kwaliteitseisen en legt de bevindingen vast in een inspectierapport.</text:p>
                </text:list-item>
                <text:list-item text:style-override="id1-3-2-2-1-4-2-3">
                  <text:number>3.</text:number>
                  <text:p text:style-name="al">In de Beleidsregels handhaving Wet kinderopvang GEMEENTE ZALTBOMMEL wordt uitgegaan van deze kwaliteitseisen.</text:p>
                </text:list-item>
                <text:list-item text:style-override="id1-3-2-2-1-4-2-4">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2-2">
                  <text:number>2.</text:number>
                  <text:p text:style-name="al">Bij het uitvoeren van een herstellend handhavingstraject kan het college de volgende maatregelen toepassen: </text:p>
                  <text:list text:style-name="id1-3-2-2-2-2-2-2-3">
                    <text:list-item text:style-override="id1-3-2-2-2-2-2-2-3-1">
                      <text:number>a.</text:number>
                      <text:p text:style-name="al">aanwijzing</text:p>
                    </text:list-item>
                    <text:list-item text:style-override="id1-3-2-2-2-2-2-2-3-2">
                      <text:number>b.</text:number>
                      <text:p text:style-name="al">last onder dwangsom</text:p>
                    </text:list-item>
                    <text:list-item text:style-override="id1-3-2-2-2-2-2-2-3-3">
                      <text:number>c.</text:number>
                      <text:p text:style-name="al">last onder bestuursdwang</text:p>
                    </text:list-item>
                    <text:list-item text:style-override="id1-3-2-2-2-2-2-2-3-4">
                      <text:number>d.</text:number>
                      <text:p text:style-name="al">exploitatieverbod</text:p>
                    </text:list-item>
                    <text:list-item text:style-override="id1-3-2-2-2-2-2-2-3-5">
                      <text:number>e.</text:number>
                      <text:p text:style-name="al">intrekken van de toestemming tot exploitatie en verwijdering van de registratie uit het landelijk register kinderopvang. </text:p>
                    </text:list-item>
                  </text:list>
                </text:list-item>
                <text:list-item text:style-override="id1-3-2-2-2-2-2-3">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2-4">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2-5">
                  <text:number>5.</text:number>
                  <text:p text:style-name="al">Bij het geven van een aanwijzing gelden de volgende hersteltermijnen:</text:p>
                  <text:list text:style-name="id1-3-2-2-2-2-2-5-3">
                    <text:list-item text:style-override="id1-3-2-2-2-2-2-5-3-1">
                      <text:number>a.</text:number>
                      <text:p text:style-name="al">prioriteit hoog: maximaal 0-4 weken;</text:p>
                    </text:list-item>
                    <text:list-item text:style-override="id1-3-2-2-2-2-2-5-3-2">
                      <text:number>b.</text:number>
                      <text:p text:style-name="al">prioriteit gemiddeld: maximaal 0-4 maanden;</text:p>
                    </text:list-item>
                    <text:list-item text:style-override="id1-3-2-2-2-2-2-5-3-3">
                      <text:number>c.</text:number>
                      <text:p text:style-name="al">prioriteit laag: maximaal 0-6 maanden.</text:p>
                      <text:p text:style-name="al">Deze termijnen worden eveneens gehanteerd als begunstigingstermijn indien ervoor gekozen wordt om een last onder dwangsom / last onder bestuursdwang in te zetten. </text:p>
                    </text:list-item>
                  </text:list>
                </text:list-item>
              </text:list>
            </text:section>
            <text:section text:name="artikel_id1-3-2-2-2-3" text:style-name="artikel">
              <text:p text:style-name="artikel_kop_titel"><text:span text:style-name="artikel_kop_label">Artikel</text:span> <text:span text:style-name="artikel_kop_nr">5</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Het college kan een bestuurlijke boete opleggen bij overtredingen.</text:p>
            </text:section>
            <text:section text:name="artikel_id1-3-2-2-3-3" text:style-name="artikel">
              <text:p text:style-name="artikel_kop_titel"><text:span text:style-name="artikel_kop_label">Artikel</text:span> <text:span text:style-name="artikel_kop_nr">7</text:span> Hoogte bestuurlijke boete</text:p>
              <text:p text:style-name="al">Bij de berekening van de bestuurlijke boete als bedoeld in artikel 1.72 lid 1 van de Wet kinderopvang wordt voor alle overtredingen het boetebedrag dat is neergelegd in het afwegingsoverzicht als uitgangspunt gehanteerd.</text:p>
              <text:p text:style-name="al">In afwijking van het vorige lid, geldt voor voorzieningen voor gastouderopvang als uitgangspunt dat het boetebedrag zoals neergelegd in het afwegingsoverzicht met 0,5 kan worden vermenigvuldigd.</text:p>
            </text:section>
            <text:section text:name="artikel_id1-3-2-2-3-4" text:style-name="artikel">
              <text:p text:style-name="artikel_kop_titel"><text:span text:style-name="artikel_kop_label">Artikel</text:span> <text:span text:style-name="artikel_kop_nr">8</text:span> Recidive</text:p>
              <text:p text:style-name="al">Bij de vaststelling van de boete kan het college besluiten om bij recidive het bedrag te verhoge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1">
                  <text:number>1.</text:number>
                  <text:p text:style-name="al">Het college kan besluiten om de bestuurlijke boete te matigen, indien de belanghebbende aannemelijk maakt dat op grond van </text:p>
                  <text:list text:style-name="id1-3-2-2-3-5-2-1-3">
                    <text:list-item text:style-override="id1-3-2-2-3-5-2-1-3-1">
                      <text:number>a.</text:number>
                      <text:p text:style-name="al">de ernst van de overtreding;</text:p>
                    </text:list-item>
                    <text:list-item text:style-override="id1-3-2-2-3-5-2-1-3-2">
                      <text:number>b.</text:number>
                      <text:p text:style-name="al">de mate van verwijtbaarheid;</text:p>
                    </text:list-item>
                    <text:list-item text:style-override="id1-3-2-2-3-5-2-1-3-3">
                      <text:number>c.</text:number>
                      <text:p text:style-name="al">de omstandigheden waaronder de overtreding is begaan of;</text:p>
                    </text:list-item>
                    <text:list-item text:style-override="id1-3-2-2-3-5-2-1-3-4">
                      <text:number>d.</text:number>
                      <text:p text:style-name="al">de omstandigheden waarin de overtreder verkeert, </text:p>
                    </text:list-item>
                    <text:list-item text:style-override="id1-3-2-2-3-5-2-1-3-5">
                      <text:number>e.</text:number>
                      <text:p text:style-name="al">boeteoplegging volgens deze beleidsregels onevenredig is. </text:p>
                    </text:list-item>
                  </text:list>
                </text:list-item>
                <text:list-item text:style-override="id1-3-2-2-3-5-2-2">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 intrekking en inwerkingtreding</text:p>
              <text:p text:style-name="al">1. Deze beleidsregels worden aangehaald als ‘Beleidsregels handhaving Wet kinderopvang Gemeente Zaltbommel 2018;</text:p>
              <text:p text:style-name="al">2. Deze beleidsregels vervangen de beleidsregels zoals vastgestgeld op 29 maart 2016;</text:p>
              <text:p text:style-name="al">3. Deze beleidsregels treden in werking op de eerste dag volgende op die van de bekendmaking.</text:p>
              <text:p text:style-name="al"/>
              <text:p text:style-name="al">Vastgesteld door het college op 11 september 2018.</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oelichting op de beleidsregels handhaving wet kinderopvang </text:p>
          <text:p text:style-name="tussenkopcur">1. Inleiding</text:p>
          <text:p text:style-name="al">Het doel van deze toelichting is om meer duidelijkheid te verschaffen over de handhavingsprocedures van gemeente Zaltbommel. Het handhavingsbeleid van gemeente Zaltbommel afgestemd met de andere gemeenten in het werkgebied Gelderland-Zuid om te komen tot een zo uniform mogelijke werkwijze met betrekking tot toezicht en handhaving kinderopvang.</text:p>
          <text:p text:style-name="al">Hieronder volgt eerst een algemene toelichting bij de beleidsregels. Daarna volgt een artikelsgewijze toelichting op de beleidsregels. Als bijlage is het afwegingsoverzicht opgenomen. In dat overzicht worden per domein de kwaliteitseisen geclusterd weergegeven en voorzien van een prioritering en bepaling van de hoogte van de bestuurlijke boete in geval van een overtreding.</text:p>
          <text:p text:style-name="tussenkopcur">2. Doel van toezicht en handhaving kinderopvang</text:p>
          <text:p text:style-name="al">De gemeente Zaltbommel vindt het belangrijk dat er goede kinderopvang is in haar gemeente. Dit is in het belang van ouders die erop moeten kunnen rekenen dat de opvang verantwoord plaatsvindt en waarbij het welzijn van het kind voorop staat. Dit is ook in het belang van het kind dat gedurende de opvang gestimuleerd wordt in zijn (taal)ontwikkeling. </text:p>
          <text:p text:style-name="al">Aan de kinderopvang worden wettelijk kwaliteitseisen gesteld. Deze kwaliteitseisen staan in de Wet kinderopvang<text:span text:style-name="nadrukcur"/>(Wko) en in enkele daarop gebaseerde algemene maatregelen van bestuur en ministeriële regelingen. Houders van een kinderopvangvoorziening zijn zelf verantwoordelijk voor het aanbieden van kwalitatief goede kinderopvang in een veilige en gezonde omgeving. Gemeenten en GGD-en spelen een belangrijke rol in de bewaking van het kwaliteitsproces<text:note text:id="noot_id1-3-2-4-7-2" text:note-class="footnote"><text:note-citation text:label="1">1</text:note-citation><text:note-body><text:p text:style-name="noot.al">De Wko bepaalt dat gemeenten in dit kader een toezicht- en handhavingsplicht hebben. Bij wet is geregeld dat de GGD het toezicht op de kinderopvang uitvoert. Voor gemeente Zaltbommel is dat de GGD Gelderland-Zuid.</text:p></text:note-body></text:note>.</text:p>
          <text:p text:style-name="al">Toezicht en handhaving zijn de bestuurlijke instrumenten die de gemeente heeft om onafhankelijk te sturen op de kwaliteit van kinderopvang. Als gemeente Zaltbommel goed toetst aan de poort, consequent toezicht houdt en handhaaft, fungeren de instrumenten als drukmiddel voor een houder van een voorziening voor kinderopvang om de kwaliteitseisen na te leven. De gemeente streeft met de preventieve instrumenten ‘Streng aan de poort’ en het toezicht na dat er zo min mogelijk gehandhaafd hoeft te worden. Voorkomen is immers beter dan genezen.</text:p>
          <text:p text:style-name="tussenkopcur">3. Toestemming nodig voor het starten met kinderopvang</text:p>
          <text:p text:style-name="al">Een voorziening voor kinderopvang mag pas starten met de opvang als de gemeente hiervoor toestemming heeft gegeven. Daarbij hoort ook de registratie in het Landelijk Register Kinderopvang (LRK). Een houder doet hiervoor een aanvraag tot exploitatie. In het geval van een gastouderopvang vraagt het gastouderbureau om toestemming namens de gastouder. </text:p>
          <text:p text:style-name="al">Een aanvraag tot exploitatie kan drie verschillende redenen hebben:</text:p>
          <text:list text:style-name="id1-3-2-4-12">
            <text:list-item text:style-override="id1-3-2-4-12-1">
              <text:number>•</text:number>
              <text:p text:style-name="al">het kan een compleet nieuwe aanvraag zijn van een bestaande of nieuwe houder;</text:p>
            </text:list-item>
            <text:list-item text:style-override="id1-3-2-4-12-2">
              <text:number>•</text:number>
              <text:p text:style-name="al">het kan een verhuizing van een voorziening betreffen;</text:p>
            </text:list-item>
            <text:list-item text:style-override="id1-3-2-4-12-3">
              <text:number>•</text:number>
              <text:p text:style-name="al">het kan een houderwijziging betekenen.</text:p>
            </text:list-item>
          </text:list>
          <text:p text:style-name="al">Binnen een termijn van tien weken na ontvangst van de aanvraag bericht het college de houder of de locatie wel of niet mag starten. Deze termijn kan in het geval van een onvolledige aanvraag, vertraging door de aanvrager of overmacht worden opgeschort. Als de locatie mag starten wordt in het besluit tevens het registratienummer uit het LRK vermeld. De ingangsdatum van de exploitatie kan niet liggen vóór de datum waarop de gemeente het besluit neemt tot toestemming voor exploitatie.</text:p>
          <text:p text:style-name="al">
          <text:span text:style-name="nadrukcur">Inspectie vóór registratie</text:span>
        </text:p>
          <text:p text:style-name="al">De gemeente geeft de GGD opdracht om te onderzoeken of de houder redelijkerwijs zal voldoen aan de voorschriften en of hij verantwoorde kinderopvang zal aanbieden. Op basis van het type aanvraag bepaalt de gemeente (in overleg met de GGD) de intensiteit van het onderzoek. De GGD brengt in haar inspectierapport advies uit aan de gemeente over het al dan niet verlenen van toestemming aan de houder om de voorziening in exploitatie te mogen nemen; en als gevolg hiervan tevens om de voorziening al dan niet te registreren in het LRK. De gemeente neemt daarop een besluit op de aanvraag. Hierbij heeft de gemeente de bevoegdheid om af te wijken van het advies van de GGD.</text:p>
          <text:p text:style-name="al">
          <text:span text:style-name="nadrukcur">Inspectie gastouder vóór registratie</text:span>
        </text:p>
          <text:p text:style-name="al">Bij een nieuwe aanvraag voor een voorziening voor gastouderopvang wordt geen onderscheid gemaakt tussen de gastouderlocatie en de vraagouderlocatie. Dit betekent dat bij een nieuwe aanvraag voor toestemming tot exploitatie en opname in het LRK<text:note text:id="noot_id1-3-2-4-17-1" text:note-class="footnote"><text:note-citation text:label="2">2</text:note-citation><text:note-body><text:p text:style-name="noot.al">Hieronder valt ook een verhuizing of extra opvanglocatie.</text:p></text:note-body></text:note> een inspectie wordt uitgevoerd op het volledige toetsingskader<text:note text:id="noot_id1-3-2-4-17-2" text:note-class="footnote"><text:note-citation text:label="3">3</text:note-citation><text:note-body><text:p text:style-name="noot.al">In ieder geval hetgeen je daarvan kan toetsen vóór de start van de opvang zoals bijvoorbeeld de opvangruimte en het op de hoogte zijn van de meldcode kindermishandeling en het pedagogisch beleidsplan.</text:p></text:note-body></text:note>, óók als de opvang plaatsvindt in de woning van de vraagouder. Een inspectie start met een documentenonderzoek, waarbij de GGD controleert of de gastouder beschikt over de vereiste papieren. 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text:p>
          <text:p text:style-name="al">
          <text:span text:style-name="nadrukcur">“Streng aan de poort”</text:span>
        </text:p>
          <text:p text:style-name="al">De werkwijze “streng aan de poort” is een belangrijk preventief instrument. gemeente Zaltbommel wil meteen vanaf de start voldoende vertrouwen hebben dat houder verantwoorde en kwalitatief goede kinderopvang aanbiedt.</text:p>
          <text:p text:style-name="al">Streng aan de poort wil zeggen dat de toezichthouder intensief onderzoekt en controleert en de gemeente streng is bij het nemen van het besluit om al dan niet vergunning te verlenen voor de exploitatie. Houder moet aannemelijk maken dat hij vanaf het moment van registratie in het LRK verantwoorde kinderopvang aanbiedt. Het onderzoek voor registratie wordt intensiever waarbij alle kwaliteitseisen worden meegenomen die in dit stadium te beoordelen zijn. Het onderzoek na registratie kan dan vervolgens minder intensief worden ingevuld. Als het vermoeden bestaat dat het kindercentrum, het gastouderbureau of de gastouderopvang niet zal voldoen aan de kwaliteitseisen genoemd in de Wko wordt de aangevraagde voorziening niet opgenomen in het LRK.</text:p>
          <text:p text:style-name="al">De werkwijze is van toepassing bij een aanvraag tot exploitatie voor een nieuw kindercentrum en gastouderbureau. Bij wijzigingsverzoeken, te weten verhuizing en houderwijziging, bepaalt de gemeente (in overleg met de GGD) of ze die toepast. Dit is afhankelijk van het handhavingsverleden.</text:p>
          <text:p text:style-name="al">Streng aan de Poort betekent ook dat de gemeente de houder erop attendeert dat hij aan andere (gemeentelijke) regelgeving moet voldoen, zoals het bestemmingsplan, een omgevingsvergunning voor de activiteit bouwen, een gebruiksvergunning voor brandveilig gebruik of de drank- en horecawet wanneer er in het pand alcohol geschonken wordt.</text:p>
          <text:p text:style-name="tussenkopcur">4. Toezicht kinderopvang </text:p>
          <text:p text:style-name="al">In de Wko en onderliggende regelgevingen staan de basisvoorwaarden waar kinderopvang en voorschoolse educatie aan moeten voldoen. Ook het toezicht hierop is in deze wet- en regelgeving geregeld. Dit hoofdstuk beschrijft hoe aan dit toezicht in de gemeenten in de regio Gelderland-Zuid vorm wordt gegeven. Hierbij is een uitsplitsing gemaakt tussen toezicht op kindercentra en toezicht op gastouderbureaus en gastouderopvang.</text:p>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de gemeente het advies tot handhaven van de GGD opvolgen of gemotiveerd hiervan afwijken. De zienswijze van de houder wordt hierin meegewogen. </text:p>
          <text:p text:style-name="tussenkopcur">4.1 Inspecties </text:p>
          <text:p text:style-name="al">Op grond van de Wko is de gemeente verplicht jaarlijks alle kinderdagverblijven, buitenschoolse opvanglocaties en gastouderbureaus te inspecteren. Voor gastouders is landelijk bepaald dat een steekproef volstaat. De gemeente bepaalt jaarlijks of zij kiest voor een hoger percentage dan het landelijk minimum. Bij het nemen van de steekproef wordt onder andere rekening gehouden met het risicoprofiel van de gastouderbureaus en met signalen.</text:p>
          <text:p text:style-name="al">De inspecties vinden zoveel mogelijk onaangekondigd plaats. Dit geeft een meer realistisch beeld van de feitelijke gang van zaken op de locatie. Insteek bij de inspecties is dat het zwaartepunt steeds meer komt te liggen bij het beoordelen van de pedagogisch praktijk en minder bij de administratie. De toezichthouders van de GGD zijn de oren en ogen voor de gemeente. Zij komen op de opvanglocaties en ervaren de dagelijkse praktijk van de kinderopvang. Zonder toezicht is er geen daadwerkelijk zicht op de kwaliteit van de opvang. De bevindingen van de toezichthouder worden vastgelegd in een inspectierapport.</text:p>
          <text:p text:style-name="al">Er zijn verschillende typen onderzoek in het kader van toezicht: </text:p>
          <text:list text:style-name="id1-3-2-4-30">
            <text:list-item text:style-override="id1-3-2-4-30-1">
              <text:number>1.</text:number>
              <text:p text:style-name="al">
              <text:span text:style-name="nadrukcur">Onderzoek vóór registratie (OVR)</text:span>Elke voorziening wordt na het indienen van een aanvraag tot exploitatie bezocht door een toezichthouder van de GGD. De toezichthouder onderzoekt of de opvang redelijkerwijs zal plaatsvinden in overeenstemming met de Wko. Hierbij wordt de werkwijze ‘streng aan de poort’ gehanteerd.</text:p>
            </text:list-item>
            <text:list-item text:style-override="id1-3-2-4-30-2">
              <text:number>2.</text:number>
              <text:p text:style-name="al">
              <text:span text:style-name="nadrukcur">Onderzoek na registratie (ONR)</text:span>Binnen drie maanden nadat een kindercentrum of gastouderbureau in exploitatie is genomen, voert de GGD een ONR uit. Bij een voorziening voor gastouderopvang wordt geen ONR uitgevoerd. Het onderzoek na registratie richt zich op dezelfde onderdelen als een reguliere inspectie, maar kan minder intensief zijn door de strenge inspectie vóór registratie. Met name de pedagogische praktijk (handelen de beroepskrachten in lijn met het pedagogisch beleid) en de uitvoering van het veiligheids- en gezondheidsbeleid worden beoordeeld. De toezichthouder heeft de praktijk namelijk niet eerder kunnen toetsen.</text:p>
            </text:list-item>
            <text:list-item text:style-override="id1-3-2-4-30-3">
              <text:number>3.</text:number>
              <text:p text:style-name="al">
              <text:span text:style-name="nadrukcur">Jaarlijks onderzoek</text:span>Elk kindercentrum of gastouderbureau wordt jaarlijks bezocht door een toezichthouder van de GGD. Het toezicht bij een jaarlijks onderzoek wordt risico-gestuurd uitgevoerd: minder toezicht waar mogelijk, meer waar nodig.<text:note text:id="noot_id1-3-2-4-30-3-2-2" text:note-class="footnote"><text:note-citation text:label="4">4</text:note-citation><text:note-body><text:p text:style-name="noot.al">Aan de hand van een door de toezichthouder opgesteld risicoprofiel (volgens landelijk model) wordt er onderscheid gemaakt in de zwaarte van het toezicht. Heeft een kindercentrum een groen risicoprofiel? Dan vindt er slechts toezicht plaats op enkele belangrijke punten. Zijn er zorgen over de kwaliteit dan zal het risicoprofiel afhankelijk van de aard van de zorgen geel, oranje of rood van kleur zijn en vindt uitgebreider en/of vaker toezicht plaats. Een risicoprofiel geeft geen kwaliteitsoordeel, maar bepaalt alleen de vorm en mate van inspectie. Het is een planningsinstrument. </text:p><text:p text:style-name="noot.al">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text:note-body></text:note></text:p>
            </text:list-item>
            <text:list-item text:style-override="id1-3-2-4-30-4">
              <text:number>4.</text:number>
              <text:p text:style-name="al">
              <text:span text:style-name="nadrukcur">Nader onderzoek</text:span>Naar aanleiding van een inspectierapport kan de gemeente de houder een sanctie opleggen. Het kan hierbij gaan om een herstellende en/of een bestraffende sanctie. Als een herstellende sanctie is opgelegd geeft de gemeente de GGD opdracht tot het uitvoeren van een nader onderzoek. De GGD toetst in het nader onderzoek of de houder de geconstateerde overtreding(en) afdoende heeft hersteld.</text:p>
            </text:list-item>
            <text:list-item text:style-override="id1-3-2-4-30-5">
              <text:number>5.</text:number>
              <text:p text:style-name="al">
              <text:span text:style-name="nadrukcur">Incidenteel onderzoek</text:span>Naar aanleiding van een melding over onvoldoende kwaliteit, klachten van derden of berichten uit de media kan de GGD incidenteel onderzoek verrichten. Een dergelijk onderzoek vindt pas plaats nádat de GGD hiervoor een schriftelijke opdracht van de gemeente heeft ontvangen. Ook een wijzigingsverzoek van de houder kan aanleiding zijn voor een incidenteel onderzoek. Bijvoorbeeld wanneer de houder het aantal geregistreerde kindplaatsen wil wijzigen.</text:p>
            </text:list-item>
          </text:list>
          <text:p text:style-name="tussenkopcur">4.2 Herstelaanbod </text:p>
          <text:p text:style-name="al">Gemeente Zaltbommel hanteert per 1 januari 2019 de werkwijze van het herstelaanbod. Bij herstelaanbod wordt de naleving van een voorschrift <text:span text:style-name="nadrukcur">tijdens het lopende onderzoek</text:span> in gang gezet. De toezichthouder kan de houder tijdens het inspectieproces een herstelaanbod doen. De houder wordt dan in de gelegenheid gesteld om geconstateerde overtredingen te beëindigen, binnen een hersteltermijn van maximaal 4 weken en vóór afronding van het conceptrapport.</text:p>
          <text:p text:style-name="al">Het doel van het herstelaanbod is om:</text:p>
          <text:list text:style-name="id1-3-2-4-34">
            <text:list-item text:style-override="id1-3-2-4-34-1">
              <text:number>•</text:number>
              <text:p text:style-name="al">het herstel van een overtreding zo snel mogelijk in gang te zetten. Hierdoor schiet de kwaliteit niet onnodig lang tekort; </text:p>
            </text:list-item>
            <text:list-item text:style-override="id1-3-2-4-34-2">
              <text:number>•</text:number>
              <text:p text:style-name="al">op een informele wijze het herstel in gang te zetten;</text:p>
            </text:list-item>
            <text:list-item text:style-override="id1-3-2-4-34-3">
              <text:number>•</text:number>
              <text:p text:style-name="al">efficiënter en effectiever toezicht te houden. De herbeoordeling van een tekortkoming of overtreding vindt binnen het onderzoek plaats, en voor afronding van het concept inspectierapport;</text:p>
            </text:list-item>
            <text:list-item text:style-override="id1-3-2-4-34-4">
              <text:number>•</text:number>
              <text:p text:style-name="al">de nalevingsbereidheid van wettelijke voorschriften door de houder te versterken;</text:p>
            </text:list-item>
            <text:list-item text:style-override="id1-3-2-4-34-5">
              <text:number>•</text:number>
              <text:p text:style-name="al">dialoog en wederzijds begrip tussen toezichthouder en houder te bevorderen.</text:p>
            </text:list-item>
          </text:list>
          <text:p text:style-name="al">De overtredingen waarvoor de toezichthouder het herstelaanbod toepast, moeten uiteraard van dien aard zijn dat deze zich lenen voor dit traject. De toezichthouder maakt deze afweging.</text:p>
          <text:p text:style-name="al">De toezichthouder kan het herstelaanbod toepassen bij het jaarlijks onderzoek, het onderzoek na registratie en bij incidenteel onderzoek. </text:p>
          <text:p text:style-name="al">Er wordt geen herstelaanbod gedaan bij een onderzoek vóór registratie en bij een nader onderzoek. Herstelaanbod wordt in beginsel ook niet toegepast wanneer:</text:p>
          <text:list text:style-name="id1-3-2-4-38">
            <text:list-item text:style-override="id1-3-2-4-38-1">
              <text:number>•</text:number>
              <text:p text:style-name="al">er teveel overtredingen zijn;</text:p>
            </text:list-item>
            <text:list-item text:style-override="id1-3-2-4-38-2">
              <text:number>•</text:number>
              <text:p text:style-name="al">er sprake is van recidive (herhaalde constatering van dezelfde overtreding binnen 24 maanden); </text:p>
            </text:list-item>
            <text:list-item text:style-override="id1-3-2-4-38-3">
              <text:number>•</text:number>
              <text:p text:style-name="al">het overtredingen betreffen waarvoor een hersteltermijn langer dan vier weken nodig is.</text:p>
            </text:list-item>
          </text:list>
          <text:p text:style-name="al">Hoe werkt herstelaanbod?</text:p>
          <text:list text:style-name="id1-3-2-4-40">
            <text:list-item text:style-override="id1-3-2-4-40-1">
              <text:number>•</text:number>
              <text:p text:style-name="al">Herstelaanbod kan op alle voorschriften en bij elk risicoprofiel worden toegepast.</text:p>
            </text:list-item>
            <text:list-item text:style-override="id1-3-2-4-40-2">
              <text:number>•</text:number>
              <text:p text:style-name="al">Het wordt alleen aangeboden als het toepasbaar is op alle geconstateerde tekortkomingen (dus niet een deel laten herstellen). </text:p>
            </text:list-item>
            <text:list-item text:style-override="id1-3-2-4-40-3">
              <text:number>•</text:number>
              <text:p text:style-name="al">De toezichthouder bepaalt of de situatie zich leent voor herstelaanbod. Er is geen automatisch recht op herstelaanbod voor de houder.</text:p>
            </text:list-item>
            <text:list-item text:style-override="id1-3-2-4-40-4">
              <text:number>•</text:number>
              <text:p text:style-name="al">Houder kan vrijwillig ingaan op het herstelaanbod.</text:p>
            </text:list-item>
            <text:list-item text:style-override="id1-3-2-4-40-5">
              <text:number>•</text:number>
              <text:p text:style-name="al">Het herstelaanbod wordt schriftelijk vastgelegd, bijvoorbeeld in een e-mail, en verzonden aan de houder.</text:p>
            </text:list-item>
            <text:list-item text:style-override="id1-3-2-4-40-6">
              <text:number>•</text:number>
              <text:p text:style-name="al">De hersteltermijn is 1 dag tot maximaal 4 weken (ter beoordeling aan de toezichthouder).</text:p>
            </text:list-item>
            <text:list-item text:style-override="id1-3-2-4-40-7">
              <text:number>•</text:number>
              <text:p text:style-name="al">De herbeoordeling kan zowel een documentenonderzoek zijn als een onderzoek op de voorziening. </text:p>
            </text:list-item>
            <text:list-item text:style-override="id1-3-2-4-40-8">
              <text:number>•</text:number>
              <text:p text:style-name="al">De resultaten van het herstelaanbod worden binnen het onderzoekstraject beoordeeld en beschreven in het inspectierapport. De oorspronkelijke overtreding blijft hierbij zichtbaar.</text:p>
            </text:list-item>
            <text:list-item text:style-override="id1-3-2-4-40-9">
              <text:number>•</text:number>
              <text:p text:style-name="al">De gemeente beoordeelt vervolgens of op basis van de aard van de overtreding, de genomen maatregelen en het gemeentelijk handhavingsbeleid er nog een handhavingsmaatregel nodig is.</text:p>
            </text:list-item>
          </text:list>
          <text:p text:style-name="tussenkopcur">4.3 Wijzigingen kindercentra/gastouderbureaus/ gastouderopvang </text:p>
          <text:p text:style-name="al">Een houder is verplicht alle wijzigingen onverwijld door te geven aan de gemeente. De gemeente is verantwoordelijk voor de inhoud en kwaliteit van het LRK en dient het actueel te houden. In overleg met de GGD wordt bepaald of doorgegeven wijzigingen kunnen worden doorgevoerd in het register dan wel aanleiding geven tot een inspectie<text:note text:id="noot_id1-3-2-4-42-1" text:note-class="footnote"><text:note-citation text:label="5">5</text:note-citation><text:note-body><text:p text:style-name="noot.al">Wijzigingen zonder rechtsgevolg kunnen zonder overleg met de GGD in het LRK worden doorgevoerd.</text:p></text:note-body></text:note>.</text:p>
          <text:p text:style-name="al">In de Wko is ook bepaald dat het gastouderbureau onverwijld mededeling moet doen van wijzigingen in de gegevens van een gastouder die bij de aanvraag zijn verstrekt. In overleg met de GGD wordt bepaald of deze wijzigingen aanleiding geven tot inspectie.</text:p>
          <text:p text:style-name="tussenkopcur">4.4 Kindercentrum of gastouderopvang niet (meer) in exploitatie </text:p>
          <text:p text:style-name="al">Als op een geregistreerd kindercentrum of gastouderopvang geen kinderen (meer) worden opgevangen, dan trekt Gemeente Zaltbommel de toestemming voor exploitatie voor die voorziening in. Het gevolg hiervan is ook dat de gemeente de voorziening uit het LRK uitschrijft. </text:p>
          <text:p text:style-name="al">Als het <text:span text:style-name="nadrukcur">vermoeden</text:span> bestaat dat er op een geregistreerd kindercentrum geen kinderen (meer) worden opgevangen, kan de gemeente de GGD opdracht geven de feitelijke situatie te onderzoeken. Indien er inderdaad geen kinderen worden opgevangen, trekt Gemeente Zaltbommel de toestemming voor exploitatie in en schrijft deze voorziening uit het LRK uit.</text:p>
          <text:p text:style-name="al">Aan het intrekken van de toestemming voor exploitatie en de daaruit volgende uitschrijving uit het register gaat altijd een voornemen tot uitschrijving vooraf tenzij de uitschrijving op verzoek van de houder zelf is. De houder wordt in de gelegenheid gesteld om binnen 2 weken een zienswijze in te dienen op de voorgenomen uitschrijving. In de regio Gelderland Zuid kan tot deze uitschrijving worden overgegaan als de opvangvoorziening drie maanden niet in exploitatie is.</text:p>
          <text:p text:style-name="al">Voor gastouders kent Gemeente Zaltbommel een uitzondering. Wanneer er sprake is van tijdelijke onderbreking (bijvoorbeeld door ziekte of zwangerschap van de gastouder) waarbij een duidelijk perspectief is op het binnen afzienbare tijd hervatten van de opvang, kan de registratie gehandhaafd blijven. Dit is ter beoordeling aan de gemeente.</text:p>
          <text:p text:style-name="al">
          <text:span text:style-name="nadrukcur">Verzoek tot uitschrijving zonder handtekening</text:span>
        </text:p>
          <text:p text:style-name="al">Het gastouderbureau dient wijzigingsformulieren in met het verzoek tot uitschrijving uit het LRK namens de gastouder. Deze formulieren zijn voorzien van een handtekening van de betreffende gastouder. Als een wijzigingsformulier zonder handtekening wordt ingediend, verzoekt de gemeente eerst aan het gastouderbureau om alsnog een handtekening van de gastouder te vragen. De behandeling van het verzoek tot wijziging wordt maximaal twee weken opgeschort. Is het gastouderbureau niet in staat de handtekening te verkrijgen, dan stuurt het gastouderbureau bewijs waaruit blijkt dat het geprobeerd heeft een handtekening van de gastouder te krijgen. Gemeente Zaltbommel stuurt vervolgens eerst een voornemen tot intrekking van de toestemming tot exploitatie en de daaruit voortvloeiende uitschrijving.</text:p>
          <text:p text:style-name="tussenkopcur"> 4.5 Personenregister kinderopvang </text:p>
          <text:p text:style-name="al">Vanaf 1 maart 2018 moet iedereen die werkt, woont of structureel aanwezig is op een plek waar kinderen worden opgevangen, zich inschrijven in het personenregister kinderopvang (PRK). Op die manier kan de overheid vaste én tijdelijke medewerkers continu screenen. </text:p>
          <text:p text:style-name="tussenkopcur">5. Handhaving </text:p>
          <text:p text:style-name="al">Als de houder niet voldoet aan één of meerdere kwaliteitseisen, kan na ontvangst van het inspectierapport van de GGD het handhavingstraject beginnen. Gemeente Zaltbommel streeft ernaar dit handhavingstraject binnen vier weken in gang te zetten.</text:p>
          <text:p text:style-name="tussenkopcur">5.1 Vormen van handhaving </text:p>
          <text:p text:style-name="al">Binnen de handhaving worden twee verschillende type sancties onderscheiden, te weten herstellende en bestraffende sancties. Beide bestaan naast elkaar en kunnen daarom tegelijkertijd worden opgelegd. </text:p>
          <text:p text:style-name="al">
          <text:span text:style-name="nadrukcur">Herstellend traject</text:span>
        </text:p>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4-61">
            <text:list-item text:style-override="id1-3-2-4-61-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61-2">
              <text:number>2.</text:number>
              <text:p text:style-name="al">In geval van een overtreding met de prioriteit hoog, bedraagt de hersteltermijn maximaal 4 weken. Is er sprake van een overtreding met een gemiddelde of lage prioriteit dan bedraagt de hersteltermijn maximaal respectievelijk 4 of 6 maanden.</text:p>
            </text:list-item>
            <text:list-item text:style-override="id1-3-2-4-61-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64">
            <text:list-item text:style-override="id1-3-2-4-64-1">
              <text:number>1.</text:number>
              <text:p text:style-name="al">Een last onder dwangsom wordt opgelegd met als doel herstel van de overtreding en/of voorkoming van herhaling van de overtreding.</text:p>
            </text:list-item>
            <text:list-item text:style-override="id1-3-2-4-64-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64-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Gemeente Zaltbommel hanteert als begunstigingstermijn voor de last de termijnen die in het afwegingsmodel zijn genoemd.</text:p>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68">
            <text:list-item text:style-override="id1-3-2-4-68-1">
              <text:number>1.</text:number>
              <text:p text:style-name="al">Zolang de houder een bevel of aanwijzing niet opvolgt en het opleggen van een last onder bestuursdwang niet mogelijk is (lid 1).</text:p>
            </text:list-item>
            <text:list-item text:style-override="id1-3-2-4-68-2">
              <text:number>2.</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het verwijderen van de registratie uit het landelijk register kinderopvang</text:span>, artikel 1.46 lid 5 en 6 Wet kinderopvang, artikel 1.47a lid 2 Wet kinderopvang en artikel 8 lid 1 Besluit landelijk register kinderopvang en register buitenlandse kinderopvang.</text:p>
          <text:p text:style-name="al">Er zijn verschillende gronden waarop het college, in het kader van handhaving, de toestemming tot exploitatie kan intrekken en de registratie van deze voorziening verwijdert uit het register: </text:p>
          <text:list text:style-name="id1-3-2-4-71">
            <text:list-item text:style-override="id1-3-2-4-71-1">
              <text:number>1.</text:number>
              <text:p text:style-name="al">Indien is gebleken dat de houder niet langer de kinderopvangvoorziening exploiteert.</text:p>
            </text:list-item>
            <text:list-item text:style-override="id1-3-2-4-71-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71-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De GGD kan bij constatering van een ernstige overtreding ook een herstellende sanctie opleggen:</text:p>
          <text:list text:style-name="id1-3-2-4-74">
            <text:list-item text:style-override="id1-3-2-4-74-1">
              <text:number>-</text:number>
              <text:p text:style-name="al">schriftelijk bevel. Artikel 1.65 Wet Kinderopvang.</text:p>
            </text:list-item>
          </text:list>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 </text:p>
          <text:p text:style-name="al">
          <text:span text:style-name="nadrukcur">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Bij overtredingen kan het college besluiten een boete op te leggen. </text:p>
          <text:p text:style-name="tussenkopcur">5.2 Proportionaliteit </text:p>
          <text:p text:style-name="al">De beleidsregels zijn het uitgangspunt. Proportionaliteit is daarbij van belang. Hierdoor zijn niet automatisch alle genoemde stappen onverkort van toepassing op een geconstateerde overtreding. Telkens weegt de gemeente af of toepassing in dit geval proportioneel is. Het college kan in alle gevallen gemotiveerd afwijken van het GGD-advies.</text:p>
          <text:p text:style-name="al">Goed handhaven betekent: oog hebben voor de specifieke situatie, gezond verstand gebruiken en praktijkervaring benutten. Individuele omstandigheden - verzwarend of verzachtend – kunnen van invloed zijn op het wel of juist niet opleggen van een maatregel. Niet alle situaties zijn onderling vergelijkbaar en soms schieten regels en richtlijnen tekort. Alles overziend volgt er wel of geen actie bij een bepaalde overtreding. Dat wordt vervolgens goed toegelicht in het individuele handhavingsbesluit. Goed gemotiveerd maatwerk – zoals weergegeven in het individuele besluit - en beleid vullen elkaar in de praktijk aan. Dat doet recht aan het feit dat niet alle situaties ‘standaard’ zijn. </text:p>
          <text:p text:style-name="al">
          <text:span text:style-name="nadrukcur">Handhavingsafwegingen </text:span>
        </text:p>
          <text:p text:style-name="al">Hieronder staan afwegingen die van invloed kunnen zijn op het wel of juist niet opleggen van een maatregel.</text:p>
          <text:list text:style-name="id1-3-2-4-84">
            <text:list-item text:style-override="id1-3-2-4-84-1">
              <text:number>•</text:number>
              <text:p text:style-name="al">Wat is de <text:span text:style-name="nadrukcur">ernst</text:span> van de overtreding? Als een overtreding een laag risico heeft met weinig consequenties voor de directe veiligheid en gezondheid, dan wordt er doorgaans gekozen voor een ‘lichte’ handhavingsactie. Concreet betekent dat: een handhavingsbesluit met een lange hersteltermijn en geen of een lage boete. Het omgekeerde geldt voor grote risico’s en herhaalde overtredingen. In het afwegingoverzicht staan de prioriteiten en bedragen per overtreding vermeld. Nota bene: een grote hoeveelheid kleine overtredingen <text:span text:style-name="nadrukcur">tegelijk </text:span>zegt ook iets over de kwaliteit van de kinderopvangvoorziening en kan leiden tot zwaardere handhaving.</text:p>
            </text:list-item>
            <text:list-item text:style-override="id1-3-2-4-84-2">
              <text:number>•</text:number>
              <text:p text:style-name="al">Wat is de <text:span text:style-name="nadrukcur">aard </text:span>van de overtreding? Er wordt onderscheid gemaakt tussen overtredingen die gelet op hun aard gemakkelijk op korte termijn herhaald kunnen worden en overtredingen die na herstel voorlopig ook blijvend hersteld zijn. Bij overtredingen met een herhaalkans op korte termijn moet gedacht worden aan bijvoorbeeld de dagelijkse inzet van beroepskrachten. Bij een dergelijke overtreding zal in de regel gekozen worden voor het opleggen van een last onder dwangsom. Een opgelegde dwangsom heeft namelijk een voortdurende werking en biedt de mogelijkheid om meerdere malen te onderzoeken of de overtreding <text:span text:style-name="nadrukcur">blijvend </text:span>verholpen is. Als de overtreding na herstel geen herhaalkans heeft op korte termijn, zoals bijvoorbeeld bij een pedagogisch beleidsplan, is een aanwijzing in eerste instantie een geschiktere maatregel. Immers als het product eenmaal aangepast is, is de overtreding meteen blijvend verholpen en is er (voorlopig) geen kans meer op een herhaalde overtreding</text:p>
            </text:list-item>
            <text:list-item text:style-override="id1-3-2-4-84-3">
              <text:number>•</text:number>
              <text:p text:style-name="al">
              <text:span text:style-name="nadrukcur">Hoeveel </text:span>overtredingen zijn er?Als er erg veel overtredingen tegelijk zijn, dan wordt de afweging gemaakt of er alles overziend nog sprake is van verantwoorde kinderopvang. Als dat niet het geval is, dan zal de handhaving sneller richting een (tijdelijk) exploitatieverbod gaan. Veel overtredingen ineens is mede bepalend voor de handhavingsroute en het afstemmen van hersteltermijnen aan de situatie.</text:p>
            </text:list-item>
            <text:list-item text:style-override="id1-3-2-4-84-4">
              <text:number>•</text:number>
              <text:p text:style-name="al">Heeft de overtreding een <text:span text:style-name="nadrukcur">financieel raakvlak</text:span>? Het inzetten van te weinig personeel bijvoorbeeld heeft een financiële consequentie voor de houder. Een goed gedoseerde boete en/of dwangsom is daarop afgestemd, omdat er voor de houder dan eerder een prikkel ontstaat om daadwerkelijk over te gaan tot herstel van de kwaliteit. </text:p>
            </text:list-item>
            <text:list-item text:style-override="id1-3-2-4-84-5">
              <text:number>•</text:number>
              <text:p text:style-name="al">Betreft het een <text:span text:style-name="nadrukcur">herhaalde </text:span>overtreding? Als een soortgelijke overtreding binnen twee jaar meerdere keren wordt geconstateerd, leidt dit in de regel tot strengere handhaving dan bij de eerste constatering. Een boete of dwangsom wordt hoger of er wordt een boete en/of dwangsom opgelegd als dat eerder nog niet werd gedaan. </text:p>
            </text:list-item>
            <text:list-item text:style-override="id1-3-2-4-84-6">
              <text:number>•</text:number>
              <text:p text:style-name="al">Heeft de overtreding betrekking op een relatief <text:span text:style-name="nadrukcur">nieuw voorschrift </text:span>? Welke kennis over het voorschrift mag verwacht worden? In principe wordt verwacht dat de houder bekend is met alle voorschriften. Maar het kan gebeuren dat een regel nog vrij nieuw is en nog moet ‘landen’ in de organisatie. Zoals met de invoering van de nieuwe kwaliteitseisen in 2018. In die gevallen – mits er geen ernstige risico’s ontstaan – zal in eerste instantie terughoudend worden gehandhaafd. Een aanwijzing met een redelijke hersteltermijn is in deze situatie een adequate maatregel. We vinden het redelijk dat een houder 3 maanden na invoering hoe dan ook bekend zou moeten zijn met een nieuw voorschrift. Dan geldt dit niet meer als een verzachtende omstandigheid. </text:p>
            </text:list-item>
            <text:list-item text:style-override="id1-3-2-4-84-7">
              <text:number>•</text:number>
              <text:p text:style-name="al">Is er <text:span text:style-name="nadrukcur">herstelaanbod toegepast</text:span> door de toezichthouder?Indien er een herstelaanbod is toegepast, heeft houder de gelegenheid geboden gekregen om de geconstateerde overtreding te herstellen binnen het onderzoekstraject. Als blijkt dat houder niet op het herstelaanbod is ingegaan of dat de overtreding niet hersteld is binnen de gegeven termijn, is dat in principe een verzwarende omstandigheid voor het handhavingstraject.</text:p>
            </text:list-item>
          </text:list>
          <text:p text:style-name="al">
          <text:span text:style-name="nadrukcur">Hoogte van de boete </text:span>
        </text:p>
          <text:p text:style-name="al">Voor de hoogte van boetes zijn normbedragen opgesteld die zijn gebaseerd op landelijke richtlijnen (zie het afwegingsoverzicht). Een bestuurlijke boete mag zijn doel niet voorbij schieten. Zij is bedoeld om te corrigeren met een goed gedoseerde prikkel en niet om onevenredige financiële ‘schade’ toe te brengen. Proportionaliteit en een goede dosering zijn een belangrijk uitgangspunt bij handhaving. Afhankelijk van eventuele verzachtende omstandigheden kan er daarom een verlaging van het normbedrag van toepassing zijn.</text:p>
          <text:p text:style-name="al">Het college kan een boete opleggen voor geconstateerde overtredingen, maar hoeft dat niet te doen. Voor de onderstaande overtredingen zal het college wel sneller overgaan tot het opleggen van een boete:</text:p>
          <text:list text:style-name="id1-3-2-4-88">
            <text:list-item text:style-override="id1-3-2-4-88-1">
              <text:number>a.</text:number>
              <text:p text:style-name="al">overtredingen met de prioriteit ‘hoog’ zoals opgenomen in het afwegingsoverzicht in de bijlage;</text:p>
            </text:list-item>
            <text:list-item text:style-override="id1-3-2-4-88-2">
              <text:number>b.</text:number>
              <text:p text:style-name="al">exploitatie zonder toestemming van het college van burgemeester en wethouders;</text:p>
            </text:list-item>
            <text:list-item text:style-override="id1-3-2-4-88-3">
              <text:number>c.</text:number>
              <text:p text:style-name="al">niet onverwijld melden van een wijziging aan het college van burgemeester en wethouders van in het landelijk register kinderopvang opgenomen gegevens; </text:p>
            </text:list-item>
            <text:list-item text:style-override="id1-3-2-4-88-4">
              <text:number>d.</text:number>
              <text:p text:style-name="al">overtreding van een norm zoals genoemd in het afwegingsoverzicht onder ‘overige overtredingen’. </text:p>
            </text:list-item>
          </text:list>
          <text:p text:style-name="al">
          <text:span text:style-name="nadrukcur">Maatwerk bij voorschrift oudercommissie</text:span>
        </text:p>
          <text:p text:style-name="al">Op grond van de Wko moet de houder een oudercommissie instellen voor elk door hem geëxploiteerd kindercentrum met meer dan 50 kinderen of voor een gastouderbureau met meer dan 50 aangesloten gastouders. In de praktijk blijkt dat het voor houders lastig is om aan deze wettelijke verplichting te voldoen. Houders zijn afhankelijk van de bereidheid van de ouders om in een oudercommissie plaats te nemen. Als er geen oudercommissie is, toetst Gemeente Zaltbommel of de houder voldoende inspanning verricht heeft om een oudercommissie in te stellen. De houder kan hiervoor onderstaande instrumenten gebruiken:</text:p>
          <text:list text:style-name="id1-3-2-4-91">
            <text:list-item text:style-override="id1-3-2-4-91-1">
              <text:number>•</text:number>
              <text:p text:style-name="al">Flyer / poster: Houder maakt een flyer waarin het belang van de oudercommissie benadrukt wordt. Deze flyer wordt aan elke ouder uitgereikt. De poster wordt op duidelijk zichtbare plaatsen in het kindercentrum opgehangen.</text:p>
            </text:list-item>
            <text:list-item text:style-override="id1-3-2-4-91-2">
              <text:number>•</text:number>
              <text:p text:style-name="al">Nieuwsbrief: Houder plaatst in elke nieuwsbrief een oproep tot een deelname in de oudercommissie.</text:p>
            </text:list-item>
            <text:list-item text:style-override="id1-3-2-4-91-3">
              <text:number>•</text:number>
              <text:p text:style-name="al">Website: Een oproep tot deelname wordt op de website geplaatst.</text:p>
            </text:list-item>
            <text:list-item text:style-override="id1-3-2-4-91-4">
              <text:number>•</text:number>
              <text:p text:style-name="al">Aandacht voor de oudercommissie aantoonbaar opgenomen als onderdeel van de intakeprocedure.</text:p>
            </text:list-item>
            <text:list-item text:style-override="id1-3-2-4-91-5">
              <text:number>•</text:number>
              <text:p text:style-name="al">Aandacht voor de oudercommissie tijdens de jaarlijkse oudergesprekken (in groepsverband).</text:p>
            </text:list-item>
            <text:list-item text:style-override="id1-3-2-4-91-6">
              <text:number>•</text:number>
              <text:p text:style-name="al">De pedagogisch medewerkers zijn op de hoogte van het doel en het belang van de oudercommissie en kunnen ouders hierover informeren.</text:p>
            </text:list-item>
            <text:list-item text:style-override="id1-3-2-4-91-7">
              <text:number>•</text:number>
              <text:p text:style-name="al">De houder heeft een (uitgeschreven) uitnodigend en uitdagend ouderparticipatiebeleid, waarbij de mogelijkheid is opgenomen dat ouderparticipatie op de ouder afgestemd wordt.</text:p>
            </text:list-item>
            <text:list-item text:style-override="id1-3-2-4-91-8">
              <text:number>•</text:number>
              <text:p text:style-name="al">Ouderavonden: Tijdens de ouderavonden wordt extra stilgestaan bij het belang van een oudercommissie.</text:p>
            </text:list-item>
          </text:list>
          <text:p text:style-name="al">De toezichthouder beschrijft de inspanningen die een houder heeft verricht om een oudercommissie in te stellen. De gemeente beoordeelt vervolgens of deze inspanningen voldoende zijn om beredeneerd niet te handhaven op dit voorschrift.</text:p>
          <text:p text:style-name="al">Als er wel een oudercommissie is, moet die natuurlijk voldoen aan de wettelijke kwaliteitseisen. </text:p>
          <text:p text:style-name="tussenkopcur">Artikelsgewijze toelichting op de Beleidsregels handhaving Kinderopvang </text:p>
          <text:p text:style-name="al">
          <text:span text:style-name="nadrukvet">Artikel 1</text:span>
        </text:p>
          <text:p text:style-name="al">Dit artikel spreekt voor zich.</text:p>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span text:style-name="nadrukvet">Artikel 4</text:span>
        </text:p>
          <text:p text:style-name="al">Voor een uitgebreide toelichting wordt verwezen naar de Algemene toelichting, hoofdstuk 5.1.</text:p>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span text:style-name="nadrukvet">Artikel 6 </text:span>
        </text:p>
          <text:p text:style-name="al">Het opleggen van een bestuurlijke boete is een bevoegdheid van het college. Dit betekent dat het college een bestuurlijke boete op kan leggen, maar daartoe niet verplicht is. Voor een aantal overtredingen zal het college sneller van deze bevoegdheid gebruik maken.</text:p>
          <text:p text:style-name="al">
          <text:span text:style-name="nadrukvet">Artikel 7 Hoogte bestuurlijke boete</text:span>
        </text:p>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section text:name="table_id1-3-2-4-111" text:style-name="table">
            <text:p text:style-name="table_top"/>
            <table:table table:style-name="tgroup">
              <table:table-column table:style-name="id1-3-2-4-111-1-1"/>
              <table:table-column table:style-name="id1-3-2-4-111-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Uitzonderingen hierop zijn:</text:p>
          <text:list text:style-name="id1-3-2-4-113">
            <text:list-item text:style-override="id1-3-2-4-113-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113-2">
              <text:number>•</text:number>
              <text:p text:style-name="al">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list-item>
          </text:list>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span text:style-name="nadrukvet">Artikel 9 Matiging</text:span>
        </text:p>
          <text:p text:style-name="al">Dit artikel spreekt voor zich. </text:p>
          <text:p text:style-name="al">
          <text:span text:style-name="nadrukvet">Artikel 10 Samenloop </text:span>
        </text:p>
          <text:p text:style-name="al">Dit artikel spreekt voor zich. </text:p>
          <text:p text:style-name="al">
          <text:span text:style-name="nadrukvet">Artikel 11 Citeertitel</text:span>
        </text:p>
          <text:p text:style-name="al">Dit artikel spreekt voor zich. </text:p>
        </text:section>
        <text:section text:name="bijlage_id1-3-2-5" text:style-name="bijlage">
          <text:p text:style-name="bijlage_top"/>
          <text:p text:style-name="hoofdstuk_kop"><text:span text:style-name="label">Bijlage</text:span> Afwegingsoverzicht dagopvang / buitenschoolse opvang / gastouderopvang / gastouderbureau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Exploitatie zonder toestemming college van B en W</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span text:style-name="nadrukcur">bso, kdv artikel 1.1 lid 1 jo 1.49 Wko</text:span>
                  </text:p>
                </table:table-cell>
                <table:table-cell table:style-name="entry" table:number-rows-spanned="7" table:number-columns-spanned="1">
                  <text:p text:style-name="table_al">
                    <text:span text:style-name="nadrukvet">Hoog </text:span>
                  </text:p>
                </table:table-cell>
                <table:table-cell table:style-name="entry" table:number-rows-spanned="7" table:number-columns-spanned="1">
                  <text:p text:style-name="table_al">
                    <text:span text:style-name="nadrukvet">€ 20.500,- </text:span>
                  </text:p>
                  <text:p text:style-name="table_al">(boete 4e categorie<text:note text:id="noot_id1-3-2-5-2-1-4-4-3-2-1" text:note-class="footnote"><text:note-citation text:label=" 6 "> 6 </text:note-citation><text:note-body><text:p text:style-name="noot.al">https://www.rijksoverheid.nl/onderwerpen/straffen-en-maatregelen/vraag-en-antwoord/hoe-hoog-zijn-de-boetes-in-nederland; wetboek van strafrecht eerste boek artikel 23.</text:p></text:note-body></text:note>)</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Een organisatie die gastouderopvang tot stand brengt en begeleidt en door tussenkomst van wie de betaling van ouders aan gastouders geschiedt. </text:p>
                  <text:p text:style-name="table_al">
                    <text:span text:style-name="nadrukcur">artikel 1.1 lid 1 jo 1.49 Wko</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Kinderopvang door tussenkomst geregistreerd gastouderbureau; in gezinssituatie; op woonadres gastouder of vraagouder.</text:p>
                  <text:p text:style-name="table_al">
                    <text:span text:style-name="nadrukcur">artikel 1.1 lid 1 jo 1.49 Wko</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 </text:p>
                  <text:p text:style-name="table_al">
                    <text:span text:style-name="nadrukcur">artikel 1.45 lid 3 Wko</text:span>
                  </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3">
                  <text:p text:style-name="table_al">
                    <text:span text:style-name="nadrukvet">Onverwijld melden wijziging aan het colleg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span text:style-name="nadrukcur">artikel 1.47 lid 1 en 6 Wko; artikel 7 lid 2, 3 en 4 Besluit landelijk register kinderopvang en register buitenlandse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3">
                  <text:p text:style-name="table_al">
                    <text:span text:style-name="nadrukvet">Inrichting administratie</text:span>
                  </text:p>
                </table:table-cell>
              </table:table-row>
              <table:table-row table:style-name="row">
                <table:table-cell table:style-name="entry" table:number-rows-spanned="1" table:number-columns-spanned="3">
                  <text:p text:style-name="table_al">BUITENSCHOOLSE OPVANG, KINDERDAGVERBLIJF en GASTOUDERBUREAU</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span text:style-name="nadrukcur">bso, kdv artikel 1.53 Wko, artikel 11 lid 1 en 2 Regeling wet kinderopvang</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56 lid 6 Wet kinderopvang, , </text:span>
                    <text:span text:style-name="nadrukcur">artikel 11 lid </text:span>
                    <text:span text:style-name="nadrukcur">1 en 3 Regeling Wet kinderopvang</text:span>
                  </text:p>
                </table:table-cell>
                <table:table-cell table:style-name="entry" table:number-rows-spanned="2" table:number-columns-spanned="1">
                  <text:p text:style-name="table_al">
                    <text:span text:style-name="nadrukvet">Gemiddeld</text:span>
                  </text:p>
                </table:table-cell>
                <table:table-cell table:style-name="entry" table:number-rows-spanned="2" table:number-columns-spanned="1">
                  <text:p text:style-name="table_al">
                    <text:span text:style-name="nadrukvet">€ 1.500,-</text:span>
                  </text:p>
                  <text:p text:style-name="table_al">per ontbrekend stuk </text:p>
                </table:table-cell>
              </table:table-row>
              <table:table-row table:style-name="row">
                <table:table-cell table:style-name="entry" table:number-rows-spanned="1" table:number-columns-spanned="1">
                  <text:p text:style-name="table_al">Een schriftelijke overeenkomst per (vraag)ouder</text:p>
                  <text:p text:style-name="table_al">
                    <text:span text:style-name="nadrukcur">kdv en bso </text:span>
                    <text:span text:style-name="nadrukcur">artikel 1.52 lid 1, </text:span>
                  </text:p>
                  <text:p text:style-name="table_al">
                    <text:span text:style-name="nadrukcur">gob artikel 1.52 lid 1 en 1.56 lid 4 Wko</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Inzichtelijke betalingen van vraagouders aan gastouderbureau en doorbetaling van gastouderbureau aan gastouders</text:p>
                  <text:p text:style-name="table_al">
                    <text:span text:style-name="nadrukcur">artikel 1.49 lid 4b en 1.56 Wko; artikel 11 lid 1 en 3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ondertekend origineel van de risico-inventarisatie veiligheid en gezondheid.</text:p>
                  <text:p text:style-name="table_al">
                    <text:span text:style-name="nadrukcur">artikel 1.56 Wko ; artikel 7 lid 4 Besluit kwaliteit gastouderbureaus, gastouders en voorzieningen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ext:p text:style-name="table_al">per voorziening voor gastouderopvang</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3">
                  <text:p text:style-name="table_al">
                    <text:span text:style-name="nadrukvet">Naleving kadervoorschrift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span text:style-name="nadrukcur">artikelen 1.49 lid 1 en 2 en 1.50 lid 1 en 2 Wko; dagopvang: artikel 2 besluit kwaliteit kinderopvang of BSO artikel 11 Besluit kwaliteit kinderopvang</text:span>
                  </text:p>
                </table:table-cell>
                <table:table-cell table:style-name="entry" table:number-rows-spanned="5" table:number-columns-spanned="1">
                  <text:p text:style-name="table_al"/>
                </table:table-cell>
                <table:table-cell table:style-name="entry" table:number-rows-spanned="5" table:number-columns-spanned="1">
                  <text:p text:style-name="table_al">Prioritering en boetebedrag zijn aangegeven bij de inhoudelijke overtredingen, die de overtreding van verantwoorde kinderopvang veroorzake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draagt zorg voor een verantwoorde uitvoering van de werkzaamheden van het bureau, waaronder wordt verstaan:</text:p>
                  <text:list text:style-name="id1-3-2-5-8-1-4-5-1-2">
                    <text:list-item text:style-override="id1-3-2-5-8-1-4-5-1-2-1">
                      <text:number>a.</text:number>
                      <text:p text:style-name="table_al">het tot stand brengen en begeleiden van gastouderopvang die bijdraagt aan een goede en gezonde ontwikkeling van het kind in een veilige en gezonde omgeving;</text:p>
                    </text:list-item>
                    <text:list-item text:style-override="id1-3-2-5-8-1-4-5-1-2-2">
                      <text:number>b.</text:number>
                      <text:p text:style-name="table_al">het doorgeleiden van de betalingen van ouders aan gastouders.</text:p>
                    </text:list-item>
                  </text:list>
                  <text:p text:style-name="table_al">
                    <text:span text:style-name="nadrukcur">artikelen 1.49 lid 4 en 1.56 lid 1 Wko</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span text:style-name="nadrukcur">artikelen 1.49 lid 3 en 1.56b lid 1 Wko</text:span>
                  </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
                    <text:span text:style-name="nadrukvet">Domein Pedagogisch Klimaa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Pedagogisch beleidspla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Elke buitenschoolse opvang en kinderdagverblijf beschikt over een pedagogisch beleidsplan.</text:p>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entry" table:number-rows-spanned="3" table:number-columns-spanned="1">
                  <text:p text:style-name="table_al">
                    <text:span text:style-name="nadrukvet">Hoog</text:span>
                  </text:p>
                </table:table-cell>
                <table:table-cell table:style-name="entry" table:number-rows-spanned="3"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ext:p text:style-name="table_al">
                    <text:span text:style-name="nadrukcur">artikelen 1.49 lid 4, en 1.56 lid 1 en 2 Wko; artikel 11 lid 1 Besluit kwaliteit gastouderbureau, gastouder en voorziening voor gastouderopvang; artikel 12a lid 1 Regeling kwaliteit kinderopvang</text:span>
                  </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entry" table:number-rows-spanned="1" table:number-columns-spanned="3">
                  <text:p text:style-name="table_al">
                    <text:span text:style-name="nadrukvet">Inhoud pedagogisch beleidspla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text:note text:id="noot_id1-3-2-5-12-1-4-3-1-1-1" text:note-class="footnote"><text:note-citation text:label=" 7 "> 7 </text:note-citation><text:note-body><text:p text:style-name="noot.al">In dit voorschrift staan twee kwaliteitseisen: beschikken over een pedagogisch beleidsplan en in de praktijk ernaar handelen.</text:p></text:note-body></text:note></text:p>
                  <text:p text:style-name="table_al">
                    <text:span text:style-name="nadrukcur">bso en kdv artikelen 1.49 lid 1 en 2, en 1.50 lid 1 en 2 Wko</text:span>
                  </text:p>
                  <text:p text:style-name="table_al">
                    <text:span text:style-name="nadrukcur">bso artikelen 11 en 12 lid 2a Besluit kwaliteit kinderopvang</text:span>
                  </text:p>
                  <text:p text:style-name="table_al">
                    <text:span text:style-name="nadrukcur">kdv artikelen 2 en 3 lid 2a Besluit kwaliteit kinderopvang </text:span>
                  </text:p>
                </table:table-cell>
                <table:table-cell table:style-name="entry" table:number-rows-spanned="2" table:number-columns-spanned="1">
                  <text:p text:style-name="table_al">
                    <text:span text:style-name="nadrukvet">Gemiddeld</text:span>
                  </text:p>
                </table:table-cell>
                <table:table-cell table:style-name="entry" table:number-rows-spanned="2"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Het pedagogisch beleidsplan bevat een concrete beschrijving van de overige daaraan gestelde kwaliteitseisen.</text:p>
                  <text:p text:style-name="table_al">
                    <text:span text:style-name="nadrukcur">bso en kdv artikelen 1.49 lid 1 en 2, en 1.50 lid 1 en 2 Wko</text:span>
                  </text:p>
                  <text:p text:style-name="table_al">
                    <text:span text:style-name="nadrukcur">bso artikel 12 lid 2, 3 </text:span>
                    <text:span text:style-name="nadrukcur">Besluit kwaliteit kinderopvang</text:span>
                  </text:p>
                  <text:p text:style-name="table_al">
                    <text:span text:style-name="nadrukcur">kdv artikel 3 lid 2, 3 </text:span>
                    <text:span text:style-name="nadrukcur">Besluit kwaliteit kinderopvang</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 1.49 lid 4, en 1.56 lid 1 en 2 Wko; artikel 11 lid 1 Besluit kwaliteit gastouderbureau, gastouder en voorziening voor gastouderopvang artikel 12a lid 1 onder a Regeling kwaliteit gastouderbureau, gastouder en voorziening voor gastouderopvang</text:span>
                  </text:p>
                </table:table-cell>
                <table:table-cell table:style-name="entry" table:number-rows-spanned="2" table:number-columns-spanned="1">
                  <text:p text:style-name="table_al">
                    <text:span text:style-name="nadrukvet">Gemiddeld</text:span>
                  </text:p>
                </table:table-cell>
                <table:table-cell table:style-name="entry" table:number-rows-spanned="2"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cur">artikelen 1.49 lid 4, en 1.56 lid 1 en 2 Wko; artikel 11 lid 1 Besluit kwaliteit gastouderbureau, gastouder en voor</text:span>
                    <text:span text:style-name="nadrukcur">ziening voor gastouderopvang artikel 12a lid 1 onder b en c Regeling kwaliteit gastouderbureau, gastouder en voorziening voor gastouderopvang</text:span>
                  </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3">
                  <text:p text:style-name="table_al">
                    <text:span text:style-name="nadrukvet">Pedagogische praktijk</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draagt er zorg voor dat er conform het pedagogisch beleidsplan wordt gehandeld.</text:p>
                  <text:p text:style-name="table_al">
                    <text:span text:style-name="nadrukcur">bso, kdv artikelen 1.49 lid 1 en 2, en 1.50 lid 1 en 2 Wko </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cur">artikelen 1.49 lid 4 sub a en 1.56 lid 1, artikel 11 en 16 Besluit kwaliteit gastouderbureau, gastouder en voorziening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ext:p text:style-name="table_al">
                    <text:span text:style-name="nadrukcur">artikel 1.56b lid 1 en 2 Wko; artikel 16 Besluit kwaliteit gastouderbureau, gastouder en voorziening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entry" table:number-rows-spanned="1" table:number-columns-spanned="3">
                  <text:p text:style-name="table_al">
                    <text:span text:style-name="nadrukvet">Kinderdagverblijf / Voorschoolse educatie</text:span>
                    <text:note text:id="noot_id1-3-2-5-16-1-4-1-1-1-2" text:note-class="footnote"><text:note-citation text:label=" 8 "> 8 </text:note-citation><text:note-body><text:p text:style-name="noot.al">De beoordeling door de GGD van voorschoolse educatie vindt plaats indien deze door de gemeente wordt gesubsidieerd. </text:p><text:p text:style-name="noot.al">Het is niet gebruikelijk dat bij toekenning subsidie een bestraffende sanctie in de vorm van een bestuurlijke boete wordt opgelegd. </text:p></text:note-body></text:note>
                  </text:p>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span text:style-name="nadrukcur">artikel 1.50b Wko; artikelen 2 en 5 Besluit basisvoorwaarden kwaliteit voorschoolse educatie</text:span>
                  </text:p>
                </table:table-cell>
                <table:table-cell table:style-name="entry" table:number-rows-spanned="3" table:number-columns-spanned="1">
                  <text:p text:style-name="table_al">
                    <text:span text:style-name="nadrukvet">Hoog</text:span>
                  </text:p>
                </table:table-cell>
                <table:table-cell table:style-name="entry" table:number-rows-spanned="3"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Per acht feitelijk aanwezige kinderen in de groep is ten minste één beroepskracht aanwezig.</text:p>
                  <text:p text:style-name="table_al">
                    <text:span text:style-name="nadrukcur">artikel 1.50b Wko ; artikel 3 lid 1 Besluit basisvoorwaarden kwaliteit voorschoolse educatie</text:span>
                  </text:p>
                </table:table-cell>
              </table:table-row>
              <table:table-row table:style-name="row">
                <table:table-cell table:style-name="entry" table:number-rows-spanned="1" table:number-columns-spanned="1">
                  <text:p text:style-name="table_al">De groep bestaat uit ten hoogste 16 feitelijk aanwezige kinderen. </text:p>
                  <text:p text:style-name="table_al">
                    <text:span text:style-name="nadrukcur">artikel 1.50b Wko ; artikel 3 lid 2 Besluit basisvoorwaarden kwaliteit voorschoolse educatie</text:span>
                  </text:p>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ext:p text:style-name="table_al">
                    <text:span text:style-name="nadrukcur">artikel 1.50b Wko ; artikel 4 Besluit basisvoorwaarden kwaliteit voorschoolse educatie;</text:span>
                  </text:p>
                  <text:p text:style-name="table_al">
                    <text:span text:style-name="nadrukcur">artikel 10c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De houder stelt jaarlijks een opleidingsplan op.</text:p>
                  <text:p text:style-name="table_al">
                    <text:span text:style-name="nadrukcur">artikel 1.50b Wko ; artikel 4 lid 4 Besluit basisvoorwaarden kwaliteit voorschoolse educati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span text:style-name="nadrukcur">artikel 1.50b Wko ; artikel 5 Besluit basisvoorwaarden kwaliteit voorschoolse educati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3">
                  <text:p text:style-name="table_al">
                    <text:span text:style-name="nadrukvet">Inrichting administratie voorschoolse educatie</text:span>
                  </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ext:p text:style-name="table_al">
                    <text:span text:style-name="nadrukcur">Artikel 1.53 Wko; artikel 11 lid 2a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
                    <text:span text:style-name="nadrukvet">Domein Personeel en Groep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Verklaring omtrent het gedrag</text:span>
                    <text:span text:style-name="nadrukvet"> / personenregister</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Verklaring omtrent het gedrag en Personenregister </text:p>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p text:style-name="table_al">Voornoemde personen zijn gekoppeld aan de houder(s).</text:p>
                  <text:p text:style-name="table_al">
                    <text:span text:style-name="nadrukcur">kdv en bso artikel 1.48d en 1.50 lid 3 tot en met 8Wko</text:span>
                  </text:p>
                  <text:p text:style-name="table_al">gob <text:span text:style-name="nadrukcur">artikel 1.48d en 1.56 lid 3 Wko</text:span></text:p>
                  <text:p text:style-name="table_al">
                    <text:span text:style-name="nadrukcur">gastouder artikel 1.48d en 1.56b lid 3 Wko</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per ontbrekende inschrijving</text:p>
                  <text:p text:style-name="table_al">
                    <text:span text:style-name="nadrukvet">€ 2.000,-</text:span>
                  </text:p>
                  <text:p text:style-name="table_al">per ontbrekende koppeling </text:p>
                </table:table-cell>
              </table:table-row>
              <table:table-row table:style-name="row">
                <table:table-cell table:style-name="entry" table:number-rows-spanned="1" table:number-columns-spanned="1">
                  <text:p text:style-name="table_al">Verklaring omtrent het gedrag en Personenregister </text:p>
                  <text:p text:style-name="table_al">Werkzaamheden van personen worden pas aangevangen nadat de koppeling tussen de persoon en de houder tot stand is gebracht.</text:p>
                  <text:p text:style-name="table_al">
                    <text:span text:style-name="nadrukcur">Kdv en bso artikel 1.50 lid 4 Wko</text:span>
                  </text:p>
                  <text:p text:style-name="table_al">
                    <text:span text:style-name="nadrukcur">Gob artikel 1.56 lid 3 Wko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entry" table:number-rows-spanned="1" table:number-columns-spanned="3">
                  <text:p text:style-name="table_al">
                    <text:span text:style-name="nadrukvet">Passende beroepskwalificatie of deskundigheidseisen / Algeme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Passende beroepskwalificatie voor beroepskrachten conform de meest recent aangevangen cao kinderopvang;</text:p>
                  <text:p text:style-name="table_al">De inzet van beroepskrachten in opleiding gebeurt overeenkomstig de voorwaarden zoals opgenomen in de meest recent aangevangen cao kinderopvang; </text:p>
                  <text:p text:style-name="table_al">Gedurende de opvang is er tenminste één volwassene aanwezig die gekwalificeerd is voor eerste hulp aan kinderen.</text:p>
                  <text:p text:style-name="table_al">
                    <text:span text:style-name="nadrukcur">bso, kdv artikelen 1.49 lid 1 en 2; 1.50 lid 1 en 2 Wko</text:span>
                  </text:p>
                  <text:p text:style-name="table_al">
                    <text:span text:style-name="nadrukcur">bso artikel 13 lid 4; 15 lid 1 en 2 en 16 lid 1,2, 7 en 8 Besluit kwaliteit kinderopvang; artikel 9a lid 1 en 2; artikel 9b en 9c Regeling Wet kinderopvang</text:span>
                  </text:p>
                  <text:p text:style-name="table_al">
                    <text:span text:style-name="nadrukcur">kdv artikel 4 lid 5; 6 lid 1 en 2; 7 lid 1,2,7,8 en 9 Besluit kwaliteit kinderopvang; artikel 7 lid 1, artikel 8 en 9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geen (juiste) beroepskwalificatie of verkeerd ingezette beroepskracht in opleiding</text:p>
                  <text:p text:style-name="table_al">
                    <text:span text:style-name="nadrukvet">€ 2.000,-</text:span>
                  </text:p>
                  <text:p text:style-name="table_al">Geen (juiste) EHBO kwalificatie</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Gastouder beschikt over een getuigschrift van een (beroeps)opleiding of erkenning van een beroepskwalificatie;</text:p>
                  <text:p text:style-name="table_al">Gastouder beschikt over een geregistreerd certificaat eerste hulp aan kinderen bij ongevallen.</text:p>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text:span>
                  </text:p>
                  <text:p text:style-name="table_al">Ad 1</text:p>
                  <text:p text:style-name="table_al">
                    <text:span text:style-name="nadrukvet">€ 2.000,-</text:span>
                  </text:p>
                  <text:p text:style-name="table_al">Ad 2</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row table:style-name="row">
                <table:table-cell table:style-name="entry" table:number-rows-spanned="1" table:number-columns-spanned="5">
                  <text:p text:style-name="table_al">
                    <text:span text:style-name="nadrukvet">Passende beroepskwalificatie / Meertalige opvang</text:span>
                  </text:p>
                </table:table-cell>
              </table:table-row>
              <table:table-row table:style-name="row">
                <table:table-cell table:style-name="entry" table:number-rows-spanned="1" table:number-columns-spanned="5">
                  <text:p text:style-name="table_al">BUITENSCHOOLSE OPVANG</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 </text:p>
                  <text:p text:style-name="table_al">
                    <text:span text:style-name="nadrukcur">art 1.50 lid 1 en 2 Wet kinderopvang</text:span>; </text:p>
                  <text:p text:style-name="table_al">
                    <text:span text:style-name="nadrukcur">artikel 15 Besluit kwaliteit kinderopvang</text:span>
                  </text:p>
                </table:table-cell>
                <table:table-cell table:style-name="entry" table:number-rows-spanned="1" table:number-columns-spanned="2">
                  <text:p text:style-name="table_al">
                    <text:span text:style-name="nadrukvet">Hoog</text:span>
                  </text:p>
                </table:table-cell>
                <table:table-cell table:style-name="entry" table:number-rows-spanned="1" table:number-columns-spanned="2">
                  <text:p text:style-name="table_al">
                    <text:span text:style-name="nadrukvet">€ 4.000,-</text:span>
                  </text:p>
                  <text:p text:style-name="table_al">geen juiste kwalificatie</text:p>
                </table:table-cell>
              </table:table-row>
              <table:table-row table:style-name="row">
                <table:table-cell table:style-name="entry" table:number-rows-spanned="1" table:number-columns-spanned="5">
                  <text:p text:style-name="table_al">
                    <text:span text:style-name="nadrukvet">Personeelsformatie per gastouder / door gastouderbureau</text:span>
                  </text:p>
                </table:table-cell>
              </table:table-row>
              <table:table-row table:style-name="row">
                <table:table-cell table:style-name="entry" table:number-rows-spanned="1" table:number-columns-spanned="2">
                  <text:p text:style-name="table_al">Het gastouderbureau draagt er zorg voor dat er per aangesloten gastouder op jaarbasis tenminste 16 uur wordt besteed aan begeleiding en bemiddeling.</text:p>
                  <text:p text:style-name="table_al">
                    <text:span text:style-name="nadrukcur">artikel 1.56 lid 7 Wko; artikel 11b lid 2 Regeling kwaliteit gastouderbureaus, gastouders en voorzieningen voor gastouderopvang</text:span>
                  </text:p>
                </table:table-cell>
                <table:table-cell table:style-name="entry" table:number-rows-spanned="1" table:number-columns-spanned="2">
                  <text:p text:style-name="table_al">
                    <text:span text:style-name="nadrukvet">Gemiddeld</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entry" table:number-rows-spanned="1" table:number-columns-spanned="5">
                  <text:p text:style-name="table_al">
                    <text:span text:style-name="nadrukvet">Beroepskracht-kindratio</text:span>
                  </text:p>
                </table:table-cell>
              </table:table-row>
              <table:table-row table:style-name="row">
                <table:table-cell table:style-name="entry" table:number-rows-spanned="1" table:number-columns-spanned="5">
                  <text:p text:style-name="table_al">BUITENSCHOOLSE OPVANG EN KINDERDAGVERBLIJF</text:p>
                </table:table-cell>
              </table:table-row>
              <table:table-row table:style-name="row">
                <table:table-cell table:style-name="entry" table:number-rows-spanned="1" table:number-columns-spanned="1">
                  <text:p text:style-name="table_al">Het aantal minimaal in te zetten beroepskrachten is afgestemd op het aantal aanwezige kinderen in een </text:p>
                  <text:p text:style-name="table_al">stamgroep (dagopvang);</text:p>
                  <text:p text:style-name="table_al">in een basisgroep (buitenschoolse opvang);</text:p>
                  <text:p text:style-name="table_al">in een combinatiegroep (dagopvang en buitenschoolse opvang).</text:p>
                  <text:p text:style-name="table_al">Daarbij is rekening gehouden met de leeftijd en het aantal aanwezige kinderen</text:p>
                  <text:p text:style-name="table_al">
                    <text:span text:style-name="nadrukcur">bso, kdv artikelen 1.49 lid 1 en 2, en 1.50 lid 1 en 2 Wko </text:span>
                  </text:p>
                  <text:p text:style-name="table_al">
                    <text:span text:style-name="nadrukcur">bso artikel 16 lid 1 en 2 Besluit kwaliteit kinderopvang;</text:span>
                  </text:p>
                  <text:p text:style-name="table_al">
                    <text:span text:style-name="nadrukcur">kdv artikel 7 lid 1, 2</text:span>
                    <text:span text:style-name="nadrukcur"> en 7 Besluit kwaliteit kinderopvang </text:span>
                  </text:p>
                </table:table-cell>
                <table:table-cell table:style-name="entry" table:number-rows-spanned="1" table:number-columns-spanned="2">
                  <text:p text:style-name="table_al">
                    <text:span text:style-name="nadrukvet">Hoog</text:span>
                  </text:p>
                </table:table-cell>
                <table:table-cell table:style-name="entry" table:number-rows-spanned="1" table:number-columns-spanned="2">
                  <text:p text:style-name="table_al">
                    <text:span text:style-name="nadrukvet">€ 5.000,-</text:span>
                  </text:p>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able:table-cell>
                <table:table-cell table:style-name="entry" table:number-rows-spanned="1" table:number-columns-spanned="2">
                  <text:p text:style-name="table_al">
                    <text:span text:style-name="nadrukvet">Hoog</text:span>
                  </text:p>
                </table:table-cell>
                <table:table-cell table:style-name="entry" table:number-rows-spanned="1" table:number-columns-spanned="2">
                  <text:p text:style-name="table_al">
                    <text:span text:style-name="nadrukvet">€ 2.500,-</text:span>
                  </text:p>
                </table:table-cell>
              </table:table-row>
              <table:table-row table:style-name="row">
                <table:table-cell table:style-name="entry" table:number-rows-spanned="1" table:number-columns-spanned="1">
                  <text:p text:style-name="table_al">Minder beroepskrachten inzetten</text:p>
                  <text:p text:style-name="table_al">Op schooldagen kan de buitenschoolse opvang ten hoogste een half uur per dag en op vrije dagen van de basisschool en tijdens schoolvakanties ten hoogste drie uur per dag minder beroepskrachten inzetten. </text:p>
                  <text:p text:style-name="table_al">Dagopvang kan ten hoogste drie uur per dag minder beroepskrachten inzetten. </text:p>
                  <text:p text:style-name="table_al">Indien bij het afwijken van de beroepskracht-kindratio één beroepskracht aanwezig is, is ter ondersteuning van deze beroepskracht een andere volwassene aanwezig.</text:p>
                  <text:p text:style-name="table_al">Indien conform de beroepskracht-kindratio slechts één beroepskracht aanwezig is wordt dan is een andere volwassene telefonisch bereikbaar en bij calamiteiten binnen 15 minuten aanwezig. </text:p>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2">
                  <text:p text:style-name="table_al">
                    <text:span text:style-name="nadrukvet">€ 2.500,-</text:span>
                  </text:p>
                  <text:p text:style-name="table_al">Per minder ingezette beroepskracht of ontbreken achterwacht</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entry" table:number-rows-spanned="1" table:number-columns-spanned="3">
                  <text:p text:style-name="table_al">
                    <text:span text:style-name="nadrukvet">Opvang in groepen / Stabiliteitseis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opvang vindt plaats in stamgroepen (dagopvang) of basisgroepen (buitenschoolse opvang). </text:p>
                  <text:p text:style-name="table_al">
                    <text:span text:style-name="nadrukcur">bso, kdv artikelen 1.49 lid 1 en 2 en 1.50 lid 1 en 2 Wko</text:span>
                  </text:p>
                  <text:p text:style-name="table_al">
                    <text:span text:style-name="nadrukcur">bso</text:span>
                    <text:span text:style-name="nadrukcur">; artikel</text:span>
                    <text:span text:style-name="nadrukcur">18 lid 1 Besluit kwalitei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Eisen aan de maximale omvang van de stamgroep (dagopvang) of van de basisgroep (buitenschoolse opvang).</text:p>
                  <text:p text:style-name="table_al">Eisen aan de maximale omvang van een gecombineerde groep, indien een stamgroep (dagopvang) en een basisgroep (buitenschoolse opvang) gecombineerd worden.<text:note text:id="noot_id1-3-2-5-26-1-4-4-1-2-1" text:note-class="footnote"><text:note-citation text:label=" 9 "> 9 </text:note-citation><text:note-body><text:p text:style-name="noot.al">Voorschrift met verwijzing naar bijlage 1 is zowel van toepassing voor een bso als voor een kdv.</text:p></text:note-body></text:note></text:p>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en 10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ext:p text:style-name="table_al">per ontbrekende toestemming</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entry" table:number-rows-spanned="1" table:number-columns-spanned="1">
                  <text:p text:style-name="table_al">Aan ieder kind wordt een mentor toegewezen. </text:p>
                  <text:p text:style-name="table_al">de mentor is een beroepskracht van het kind; </text:p>
                  <text:p text:style-name="table_al">bespreekt de ontwikkeling van het kind periodiek met de ouders (dagopvang);</text:p>
                  <text:p text:style-name="table_al">bespreekt, <text:span text:style-name="nadrukondlijn">indien wenselijk</text:span>, de ontwikkeling van het kind periodiek met de ouders (buitenschoolse opvang);</text:p>
                  <text:p text:style-name="table_al">de mentor is voor ouders het aanspreekpunt bij vragen over de ontwikkeling en welbevinden van het kind (dagopvang);</text:p>
                  <text:p text:style-name="table_al">de mentor is voor ouders <text:span text:style-name="nadrukondlijn">en kind</text:span> het aanspreekpunt bij vragen over de ontwikkeling en welbevinden van het kind (buitenschoolse opvang);</text:p>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 </text:span>
                  </text:p>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ext:p text:style-name="table_al">
                    <text:span text:style-name="nadrukcur">artikelen 1.49 lid 1 en 2, 1.50 lid 1 en 2 en 1.54 lid 1 Wko; artikel 9 lid 3 Besluit kwaliteit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Ten hoogste twee vaste beroepskrachten bij kinderen tot één jaar.</text:p>
                  <text:p text:style-name="table_al">Ten hoogste drie vaste beroepskrachten bij kinderen van één jaar of ouder.</text:p>
                  <text:p text:style-name="table_al">
                    <text:span text:style-name="nadrukcur">artikelen 1.49 lid 1 en 2, en 1.50 lid 1 en 2 Wko; artikel 9 lid 4 en 5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ext:span text:style-name="nadrukcur">artikelen 1.49 lid 1 en 2, en 1.50 lid 1 en 2 Wko; artikel 9 lid 6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entry" table:number-rows-spanned="1" table:number-columns-spanned="3">
                  <text:p text:style-name="table_al">
                    <text:span text:style-name="nadrukvet">Gebruik voorgeschreven voertaal</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span text:style-name="nadrukcur">Kdv, bso en go artikel 1.55 Wko</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3.000,-</text:span></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entry" table:number-rows-spanned="1" table:number-columns-spanned="1">
                  <text:p text:style-name="table_al">
                    <text:span text:style-name="nadrukvet">Domein Veiligheid en gezondheid </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Veiligheids- en gezondheidsbeleid</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houder heeft voor elke kdv en bso een beleid dat ertoe leidt dat de veiligheid en gezondheid van de op te vangen kinderen zoveel mogelijk is gewaarborgd.</text:p>
                  <text:p text:style-name="table_al">De houder draagt er zorg voor dat er conform het veiligheids- en gezondheidsbeleid wordt gehandeld.</text:p>
                  <text:p text:style-name="table_al">
                    <text:span text:style-name="nadrukcur">bso, kdv artikelen 1.49 lid 1 en 2, 1.50 lid 1 en 2 Wko; </text:span>
                  </text:p>
                  <text:p text:style-name="table_al">
                    <text:span text:style-name="nadrukcur">bso artikel 13 lid 1 Besluit kwaliteit kinderopvang </text:span>
                  </text:p>
                  <text:p text:style-name="table_al">
                    <text:span text:style-name="nadrukcur">kdv artikel 4 lid 1 Besluit kwaliteit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ontbreken </text:p>
                  <text:p text:style-name="table_al">beleid</text:p>
                  <text:p text:style-name="table_al">
                    <text:span text:style-name="nadrukvet">€ 4.000,-</text:span>
                  </text:p>
                  <text:p text:style-name="table_al">niet ernaar handelen</text:p>
                </table:table-cell>
              </table:table-row>
              <table:table-row table:style-name="row">
                <table:table-cell table:style-name="entry" table:number-rows-spanned="1" table:number-columns-spanned="1">
                  <text:p text:style-name="table_al">De houder evalueert, en indien nodig actualiseert, het veiligheids- en gezondheidsbeleid binnen drie maanden na opening van het kindercentrum. </text:p>
                  <text:p text:style-name="table_al">Daarna houdt de houder het veiligheids- en gezondheidsbeleid actueel.</text:p>
                  <text:p text:style-name="table_al">
                    <text:span text:style-name="nadrukcur">bso, kdv artikelen 1.49 lid 1 en 2, 1.50 lid 1 en 2 Wko</text:span>
                  </text:p>
                  <text:p text:style-name="table_al">
                    <text:span text:style-name="nadrukcur">bso artikel 13 lid 2 Besluit kwaliteit kinderopvang </text:span>
                  </text:p>
                  <text:p text:style-name="table_al">
                    <text:span text:style-name="nadrukcur">kdv artikel 4 lid 2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Het veiligheids- en gezondheidsbeleid omvat in ieder geval de volgende elementen:</text:p>
                  <text:p text:style-name="table_al">Wijze waarop er continu proces is van vormen, implementeren, evalueren en actualiseren van het beleid;</text:p>
                  <text:p text:style-name="table_al">Voornaamste risico’s en het risico van grensoverschrijdend gedrag, waaronder het vierogenprincipe bij de dagopvang</text:p>
                  <text:p text:style-name="table_al">Plan van aanpak voornaamste risico’s en grensoverschrijdend gedrag</text:p>
                  <text:p text:style-name="table_al">Omgaan met risico’s, </text:p>
                  <text:p text:style-name="table_al">Inzichtelijk voor medewerkers en ouders</text:p>
                  <text:p text:style-name="table_al">Achterwacht </text:p>
                  <text:p text:style-name="table_al">
                    <text:span text:style-name="nadrukcur">bso, kdv artikelen 1.49 lid 1 en 2, 1.50 lid 1 en 2 Wko </text:span>
                  </text:p>
                  <text:p text:style-name="table_al">
                    <text:span text:style-name="nadrukcur">bso artikel 13 lid 3 Besluit kwaliteit kinderopvang</text:span>
                  </text:p>
                  <text:p text:style-name="table_al">
                    <text:span text:style-name="nadrukcur">kdv artikel 4 lid 3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Kdv artikel 1.49 lid 1 en 2; 1.50 lid 1 en 2 Wko, artikel 4 lid 4 Besluit kwaliteit kinderopvang</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4.000</text:span>
                  </text:p>
                </table:table-cell>
              </table:table-row>
              <table:table-row table:style-name="row">
                <table:table-cell table:style-name="entry" table:number-rows-spanned="1" table:number-columns-spanned="1">
                  <text:p text:style-name="table_al">Gedurende de opvang is er tenminste één volwassene aanwezig die gekwalificeerd is voor eerste hulp aan kinderen.</text:p>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text:span>
                    <text:span text:style-name="nadrukvet">2</text:span>
                    <text:span text:style-name="nadrukvet">.000,-</text:span>
                  </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entry" table:number-rows-spanned="1" table:number-columns-spanned="3">
                  <text:p text:style-name="table_al">
                    <text:span text:style-name="nadrukvet">Inventarisatie veiligheids- en gezondheidsrisico’s</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van het GOB voert een beleid dat ertoe leidt dat de veiligheid en gezondheid van de door de gastouder op te vangen kinderen op het opvangadres gewaarborgd is.</text:p>
                  <text:p text:style-name="table_al">De houder van het GOB inventariseert jaarlijks samen met de gastouder de veiligheids- en gezondheidsrisico’s van alle voor kinderen toegankelijke ruimten in elke woning waar gastouderopvang plaats vindt.</text:p>
                  <text:p text:style-name="table_al">De houder van het GOB stelt samen met de gastouder een plan van aanpak op. </text:p>
                  <text:p text:style-name="table_al">De risico-inventarisatie veiligheid en gezondheid bevat in ieder geval een beschrijving van de benoemde thema’s. </text:p>
                  <text:p text:style-name="table_al">
                    <text:span text:style-name="nadrukcur">artikel 1.49 lid 4 sub a, 1.56 lid 1 en 2 en 1.56b lid 1 en 2 Wko; </text:span>
                  </text:p>
                  <text:p text:style-name="table_al">
                    <text:span text:style-name="nadrukcur">artikel 7 lid 1, 2</text:span>
                    <text:span text:style-name="nadrukcur">, 3</text:span>
                    <text:span text:style-name="nadrukcur"> en 5 Besluit kwaliteit gastouderbureaus, gastouders en voorzieningen voor gastouderopvang; artikel 11 lid 3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geen inventarisatie</text:p>
                  <text:p text:style-name="table_al">
                    <text:span text:style-name="nadrukvet">€ 4.000,-</text:span>
                  </text:p>
                  <text:p text:style-name="table_al">&gt;1 jaar,</text:p>
                  <text:p text:style-name="table_al">niet actueel</text:p>
                  <text:p text:style-name="table_al">
                    <text:span text:style-name="nadrukvet">€ 2.000,-</text:span>
                  </text:p>
                  <text:p text:style-name="table_al">per niet beschreven thema</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oudt bij de uitvoering van de werkzaamheden rekening met de risico-inventarisatie veiligheid en gezondheid.</text:p>
                  <text:p text:style-name="table_al">De gastouder draagt er zorg voor dat de maatregelen uit het plan van aanpak binnen de gestelde termijn worden genomen.</text:p>
                  <text:p text:style-name="table_al">De gastouder draagt zorg voor een actuele lijst van ongevallen</text:p>
                  <text:p text:style-name="table_al">Op ieder adres waar opvang plaatsvindt, is een op dat adres toegespitste inventarisatie aanwezig.</text:p>
                  <text:p text:style-name="table_al">
                    <text:span text:style-name="nadrukcur">artikel </text:span>
                    <text:span text:style-name="nadrukcur">1.49 lid 3; </text:span>
                    <text:span text:style-name="nadrukcur">1.56b lid 1</text:span>
                    <text:span text:style-name="nadrukcur"> en 2</text:span>
                    <text:span text:style-name="nadrukcur"> Wko, artikel 12 lid 1</text:span>
                    <text:span text:style-name="nadrukcur"> en 3</text:span>
                    <text:span text:style-name="nadrukcur"> Besluit kwaliteit gastouderbureaus, gastouders en voorzieningen voor gastouderopvang, artikel 11 lid 1, 2 en 4 Regeling kwaliteit gastouderbureaus, gastouders en voorzieningen voor gastou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entry" table:number-rows-spanned="1" table:number-columns-spanned="3">
                  <text:p text:style-name="table_al">
                    <text:span text:style-name="nadrukvet">Bereikbaarheid en achterwacht</text:span>
                  </text:p>
                </table:table-cell>
              </table:table-row>
              <table:table-row table:style-name="row">
                <table:table-cell table:style-name="entry" table:number-rows-spanned="1" table:number-columns-spanned="1">
                  <text:p text:style-name="table_al">Een gastouder is goed telefonisch bereikbaar</text:p>
                  <text:p text:style-name="table_al">Zorgt voor een adequate vervanging bij calamiteiten bij opvang van meer dan drie aanwezige kinderen.</text:p>
                  <text:p text:style-name="table_al">Achterwachtregeling</text:p>
                  <text:p text:style-name="table_al">Achterwacht is bij calamiteiten binnen 15 minuten aanwezig</text:p>
                  <text:p text:style-name="table_al">Achterwacht is gedurende de opvanguren altijd telefonisch bereikbaar</text:p>
                  <text:p text:style-name="table_al">
                    <text:span text:style-name="nadrukcur">artikelen 1.49</text:span>
                    <text:span text:style-name="nadrukcur"> lid 3</text:span>
                    <text:span text:style-name="nadrukcur"> en 1.56b lid 1 en 2 Wko artikel 12 lid 2 en 3 Besluit kwaliteit gastouderbureaus, gastouders en voor</text:span>
                    <text:span text:style-name="nadrukcur">zieningen voor gastouderopvang, artikel 12 Regeling kwaliteit gastouderb</text:span>
                    <text:span text:style-name="nadrukcur">ureaus, gastouders en voorzieningen voor </text:span>
                    <text:span text:style-name="nadrukcur">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3">
                  <text:p text:style-name="table_al">
                    <text:span text:style-name="nadrukvet">Meldcode kindermishandeling</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span text:style-name="nadrukcur">kdv artikel 1.49 lid 1 en</text:span>
                    <text:span text:style-name="nadrukcur"> 1.51a lid 1, 2, 3 en 5 Wko;</text:span>
                    <text:span text:style-name="nadrukcur"> 5 besluit kwaliteit kinderopvang</text:span>
                  </text:p>
                  <text:p text:style-name="table_al">
                    <text:span text:style-name="nadrukcur">bso </text:span>
                    <text:span text:style-name="nadrukcur">1.49 lid 1 en</text:span>
                    <text:span text:style-name="nadrukcur"> 1.51a lid 1, 2, 3 en 5 Wko;</text:span>
                    <text:span text:style-name="nadrukcur"/>
                    <text:span text:style-name="nadrukcur">artikel </text:span>
                    <text:span text:style-name="nadrukcur">14</text:span>
                    <text:span text:style-name="nadrukcur"> Besluit kwaliteit kinderopvang </text:span>
                  </text:p>
                  <text:p text:style-name="table_al">
                    <text:span text:style-name="nadrukcur">gob artikel </text:span>
                    <text:span text:style-name="nadrukcur">1.49 lid 4a; 1.51a lid 1,2,3 en 5 Wko; artikel </text:span>
                    <text:span text:style-name="nadrukcur">8 Besluit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De houder bevordert de kennis en het gebruik van de meldcode bij personeel of bij gastouders</text:p>
                  <text:p text:style-name="table_al">De houder handelt overeenkomstig de wettelijke meldplicht (gewelds- of zedendelict) en bevordert de kennis en het gebruik ervan.</text:p>
                  <text:p text:style-name="table_al">
                    <text:span text:style-name="nadrukcur">bso,</text:span>
                    <text:span text:style-name="nadrukcur"> kdv artikelen</text:span>
                    <text:span text:style-name="nadrukcur">1.49 lid 1;</text:span>
                    <text:span text:style-name="nadrukcur"> 1.51a lid 4, 1.51b en 1.51c Wko </text:span>
                  </text:p>
                  <text:p text:style-name="table_al">gob artikelen 14.49 lid 4a; <text:span text:style-name="nadrukcur">1.51a lid 4, 1.51b en 1.51c Wko</text:sp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entry" table:number-rows-spanned="1" table:number-columns-spanned="1">
                  <text:p text:style-name="table_al">
                    <text:span text:style-name="nadrukvet">Domein Accommodatie en inricht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Binnen- en buitenruimte</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p text:style-name="table_al">veilig, toegankelijk en passend ingericht in overeenstemming met het aantal en de leeftijd van de op te vangen kinderen.</text:p>
                  <text:p text:style-name="table_al">
                    <text:span text:style-name="nadrukcur">bso, kdv artikelen 1.49 lid 1,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span text:style-name="nadrukcur">artikelen 1.49 lid 1, en 1.50 lid 1 en 2 Wko; artikel 19 lid 2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ext:p text:style-name="table_al">3-3.5m² </text:p>
                  <text:p text:style-name="table_al">
                    <text:span text:style-name="nadrukvet">€ 3.000,-</text:span>
                  </text:p>
                  <text:p text:style-name="table_al">&lt; 3m² </text:p>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bij voorkeur aangrenzend aan het kindercentrum. </text:p>
                  <text:p text:style-name="table_al">Niet aangrenzende buitenspeelruimte is in de directe nabijheid en voor kinderen veilig en toegankelijk</text:p>
                  <text:p text:style-name="table_al">
                    <text:span text:style-name="nadrukcur">artikelen 1.49 lid 1, en 1.50 lid 1 en 2 Wko; artikel 19 lid 3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ext:p text:style-name="table_al">2-2.5m² </text:p>
                  <text:p text:style-name="table_al">en overige eisen</text:p>
                  <text:p text:style-name="table_al">
                    <text:span text:style-name="nadrukvet">€ 2.000,-</text:span>
                  </text:p>
                  <text:p text:style-name="table_al">&lt; 2m² </text:p>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Elke stamgroep beschikt over een afzonderlijke vaste groepsruimte.</text:p>
                  <text:p text:style-name="table_al">
                    <text:span text:style-name="nadrukcur">artikelen 1.49 lid 1, </text:span>
                    <text:span text:style-name="nadrukcur">en 1.50 lid 1 en 2 Wko; artikel 10 lid 2 Besluit kwalitei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ext:p text:style-name="table_al">3-3.5 m²</text:p>
                  <text:p text:style-name="table_al">
                    <text:span text:style-name="nadrukvet">€ 3.000,-</text:span>
                  </text:p>
                  <text:p text:style-name="table_al">&lt; 3 m² </text:p>
                  <text:p text:style-name="table_al">
                    <text:span text:style-name="nadrukvet">€ 2.000,-</text:span>
                  </text:p>
                  <text:p text:style-name="table_al">per ontbrekende ruimte;</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span text:style-name="nadrukcur">artikelen 1.49 lid 1, en 1.50 lid 1 en 2 Wko; artikel 10 lid 4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voor kinderen in de leeftijd tot twee jaar aangrenzend aan het kinderdagcentrum.</text:p>
                  <text:p text:style-name="table_al">Voor kinderen vanaf twee jaar is de buitenspeelruimte bij voorkeur aangrenzend aan het kinderdagcentrum, maar in ieder geval aangrenzend aan het gebouw.</text:p>
                  <text:p text:style-name="table_al">
                    <text:span text:style-name="nadrukcur">artikelen 1.49 lid 1, en 1.50 lid 1 en 2 Wko; artikel 10 lid 3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ext:p text:style-name="table_al">2-2.5m² </text:p>
                  <text:p text:style-name="table_al">en overige eisen</text:p>
                  <text:p text:style-name="table_al">
                    <text:span text:style-name="nadrukvet">€ 2.000,-</text:span>
                  </text:p>
                  <text:p text:style-name="table_al">&lt; 2m² </text:p>
                </table:table-cell>
              </table:table-row>
              <table:table-row table:style-name="row">
                <table:table-cell table:style-name="entry" table:number-rows-spanned="1" table:number-columns-spanned="3">
                  <text:p text:style-name="table_al">
                    <text:span text:style-name="nadrukvet">Woning</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woning waar gastouderopvang plaatsvindt beschikt over voldoende speelruimteruimte;</text:p>
                  <text:p text:style-name="table_al">De slaapruimte voor kinderen tot 1,5 jaar is afzonderlijk en op het aantal kinderen afgestemd</text:p>
                  <text:p text:style-name="table_al">De binnen- en buitenruimten waar de kinderen verblijven zijn veilig, toegankelijk en passend ingericht in overeenstemming met het aantal en de leeftijd van de op te vangen kinderen.</text:p>
                  <text:p text:style-name="table_al">
                    <text:span text:style-name="nadrukcur">artikelen 1.49 lid 3 en 1.56b </text:span>
                    <text:span text:style-name="nadrukcur">lid 1 en 2 Wko; artikel 15 lid 1 Besluit kwaliteit gastouderbureaus</text:span>
                    <text:span text:style-name="nadrukcur">, gastouders en voorzieningen voor gastouderopvang</text:span>
                    <text:span text:style-name="nadrukcur">; artikel 14 </text:span>
                    <text:span text:style-name="nadrukcur">Regeling kwaliteit gastouderbureaus, gastouders en voorzieningen voor gastouderopvang</text:span>
                    <text:span text:style-name="nadrukcur"/>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span text:style-name="nadrukcur">artikelen 1.49 lid </text:span>
                    <text:span text:style-name="nadrukcur">3 en 1.56b lid 1 en 2 Wko; ; artikel 15Besluit kwaliteit gastouderbureaus, gastouders en voorzieningen voor gastouderopvang</text:span>
                  </text:p>
                  <text:p text:style-name="table_al">
                    <text:span text:style-name="nadrukcur">artikel 14 lid 1 onder</text:span>
                    <text:span text:style-name="nadrukcur"> c en</text:span>
                    <text:span text:style-name="nadrukcur"> d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entry" table:number-rows-spanned="1" table:number-columns-spanned="1">
                  <text:p text:style-name="table_al">
                    <text:span text:style-name="nadrukvet">Domein Ouderrech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Informat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informeert de ouders nadrukkelijk over de tijden dat er minder beroepskrachten ingezet worden dan vereist.</text:p>
                  <text:p text:style-name="table_al">
                    <text:span text:style-name="nadrukcur">bso artikel 1.50 lid</text:span>
                    <text:span text:style-name="nadrukcur"> 1 en</text:span>
                    <text:span text:style-name="nadrukcur"> 2 Wko; artikel 12 lid 4 Besluit kwaliteit kinderopvang</text:span>
                  </text:p>
                  <text:p text:style-name="table_al">
                    <text:span text:style-name="nadrukcur">Kdv artikel 1.50 lid</text:span>
                    <text:span text:style-name="nadrukcur"> 1 en</text:span>
                    <text:span text:style-name="nadrukcur"> 2 Wko; artikel 3 lid 4 Besluit kwaliteit kinderopvang</text:span>
                  </text:p>
                </table:table-cell>
                <table:table-cell table:style-name="entry" table:number-rows-spanned="3" table:number-columns-spanned="1">
                  <text:p text:style-name="table_al">
                    <text:span text:style-name="nadrukvet">Gemiddeld</text:span>
                  </text:p>
                </table:table-cell>
                <table:table-cell table:style-name="entry" table:number-rows-spanned="3"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span text:style-name="nadrukcur">bso, kdv artikel 1.54 lid 1 Wko </text:span>
                  </text:p>
                  <text:p text:style-name="table_al">
                    <text:span text:style-name="nadrukcur">gob artikel 1.54a</text:span>
                  </text:p>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text:p>
                  <text:p text:style-name="table_al">Indien geen website aanwezig is legt de houder een afschrift van het inspectierapport op een voor ouders en personeel toegankelijke plaats. </text:p>
                  <text:p text:style-name="table_al">
                    <text:span text:style-name="nadrukcur">bso, kdv artikel 1.54 lid 2 en 3 Wko </text:span>
                  </text:p>
                  <text:p text:style-name="table_al">
                    <text:span text:style-name="nadrukcur">gob artikel 1.54a lid 2, 3 Wko</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informeert de vraagouder over de inhoud van het pedagogisch beleidsplan.</text:p>
                  <text:p text:style-name="table_al">De houder draagt er zorg voor dat de risico-inventarisatie veiligheid en gezondheid inzichtelijk is voor de vraagouders. </text:p>
                  <text:p text:style-name="table_al">In de schriftelijke overeenkomst met de vraagouder is duidelijk te zien welk deel van het betaalde bedrag naar het gastouderbureau gaat en welk deel naar de gastouder. </text:p>
                  <text:p text:style-name="table_al">
                    <text:span text:style-name="nadrukcur">artikelen</text:span>
                    <text:span text:style-name="nadrukcur">, 1.49 lid 4 sub a, 1.56 lid 1</text:span>
                    <text:span text:style-name="nadrukcur">,</text:span>
                    <text:span text:style-name="nadrukcur"> 2</text:span>
                    <text:span text:style-name="nadrukcur">, 4 en 6</text:span>
                    <text:span text:style-name="nadrukcur"> en 1.56b lid</text:span>
                    <text:span text:style-name="nadrukcur"> 1 en</text:span>
                    <text:span text:style-name="nadrukcur"> 2 Wko; artikel 7 lid 3 Besluit kwaliteit gastouderbureaus, </text:span>
                    <text:span text:style-name="nadrukcur">gastouders en voorzieningen voor gastouderopvang; artikel 12a lid 2 Regeling kwaliteit gastouderbureau, gastouder en voorziening voor gastouderopvang; artikel </text:span>
                    <text:span text:style-name="nadrukcur">11</text:span>
                    <text:span text:style-name="nadrukcur">b Regeling We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entry" table:number-rows-spanned="1" table:number-columns-spanned="3">
                  <text:p text:style-name="table_al">
                    <text:span text:style-name="nadrukvet">Oudercommiss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Houder heeft een oudercommissie ingesteld</text:p>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table_al">
                    <text:span text:style-name="nadrukcur">bso, gob, kdv artikel 1.58 lid 1 en 2 Wko </text:span>
                  </text:p>
                </table:table-cell>
                <table:table-cell table:style-name="entry" table:number-rows-spanned="2" table:number-columns-spanned="1">
                  <text:p text:style-name="table_al">
                    <text:span text:style-name="nadrukvet">gemiddeld</text:span>
                  </text:p>
                </table:table-cell>
                <table:table-cell table:style-name="entry" table:number-rows-spanned="2"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span text:style-name="nadrukcur">bso</text:span>
                    <text:span text:style-name="nadrukcur">, gob, kdv artikelen 1.58 lid 3 en 1.59 lid 1 Wko </text:span>
                  </text:p>
                </table:table-cell>
              </table:table-row>
              <table:table-row table:style-name="row">
                <table:table-cell table:style-name="entry" table:number-rows-spanned="1" table:number-columns-spanned="1">
                  <text:p text:style-name="table_al">Samenstelling oudercommissie</text:p>
                  <text:p text:style-name="table_al">
                    <text:span text:style-name="nadrukcur">bso, gob, kdv artikel 1.58 lid 4, 5 en 6 Wko </text:span>
                  </text:p>
                </table:table-cell>
                <table:table-cell table:style-name="entry" table:number-rows-spanned="2" table:number-columns-spanned="1">
                  <text:p text:style-name="table_al">
                    <text:span text:style-name="nadrukvet">Laag</text:span>
                  </text:p>
                </table:table-cell>
                <table:table-cell table:style-name="entry" table:number-rows-spanned="2"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Inhoud van reglement oudercommissie</text:p>
                  <text:p text:style-name="table_al">
                    <text:span text:style-name="nadrukcur">bso, gob, kdv artikel 1.59 Wko </text:span>
                  </text:p>
                </table:table-cell>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entry" table:number-rows-spanned="1" table:number-columns-spanned="3">
                  <text:p text:style-name="table_al">
                    <text:span text:style-name="nadrukvet">Klachten en geschillen</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Aansluiting bij Geschillencommissie</text:p>
                  <text:p text:style-name="table_al">De mogelijkheid om geschillen aan de commissie voor te leggen wordt op passende wijze aan ouders kenbaar gemaakt.</text:p>
                  <text:p text:style-name="table_al">
                    <text:span text:style-name="nadrukcur">bso, kdv, gob artikel 1.57c lid 1 en 2 Wko; artikel 5 Besluit landelijk </text:span>
                    <text:span text:style-name="nadrukcur">register kinderopvang en register buitenlandse kinderopvang</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Schriftelijk vastgelegde klachtenregeling ouders voldoet aan de gestelde eisen.</text:p>
                  <text:p text:style-name="table_al">
                    <text:span text:style-name="nadrukcur">bso, kdv, gob</text:span>
                    <text:span text:style-name="nadrukcur"> artikel 1.57b lid 1 en 2 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ext:p text:style-name="table_al">geen informatie</text:p>
                  <text:p text:style-name="table_al">
                    <text:span text:style-name="nadrukvet">€ 1.000,-</text:span>
                  </text:p>
                  <text:p text:style-name="table_al">informatie niet volledig</text:p>
                </table:table-cell>
              </table:table-row>
              <table:table-row table:style-name="row">
                <table:table-cell table:style-name="entry" table:number-rows-spanned="1" table:number-columns-spanned="1">
                  <text:p text:style-name="table_al">Openbaar Jaarverslag klachten</text:p>
                  <text:p text:style-name="table_al">
                    <text:span text:style-name="nadrukcur">bso, kdv, gob artikel 1.57b lid 4, 5, 6, 7, 8 en 9 Wko; artikel 11h Regeling 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ext:p text:style-name="table_al">geen jaarverslag of te laat</text:p>
                </table:table-cell>
              </table:table-row>
              <table:table-row table:style-name="row">
                <table:table-cell table:style-name="entry"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span text:style-name="nadrukcur">bso, kdv, gob artikel 1.57b lid</text:span>
                    <text:span text:style-name="nadrukcur"> 3 Wko</text:span>
                  </text:p>
                </table:table-cell>
                <table:table-cell table:style-name="entry" table:number-rows-spanned="1" table:number-columns-spanned="1">
                  <text:p text:style-name="table_al">Laag </text:p>
                </table:table-cell>
                <table:table-cell table:style-name="entry" table:number-rows-spanned="1" table:number-columns-spanned="1">
                  <text:p text:style-name="table_al">
                    <text:span text:style-name="nadrukvet">€ 500,-</text:span>
                  </text:p>
                </table:table-cell>
              </table:table-row>
            </table:table>
            <text:p text:style-name="table_bottom"/>
          </text:section>
          <text:p text:style-name="al"/>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entry" table:number-rows-spanned="1" table:number-columns-spanned="1">
                  <text:p text:style-name="table_al">
                    <text:span text:style-name="nadrukvet">Domein Kwaliteit gastouderbureau</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Kwaliteit gastouderbureau</text:span>
                  </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span text:style-name="nadrukcur">artikelen 1.49 lid</text:span>
                    <text:span text:style-name="nadrukcur">4a</text:span>
                    <text:span text:style-name="nadrukcur">en 1.56</text:span>
                    <text:span text:style-name="nadrukcur"> lid 1 en 2</text:span>
                    <text:span text:style-name="nadrukcur"> Wko; artikel 14 Besluit kwaliteit gastouderbureaus, gastouders en voorzieningen voor gastouderopvang</text:span>
                    <text:span text:style-name="nadrukcur">; artikel 11b lid 1 Regeling kwaliteit gastouderbureaus, gastouders en voorzieningen voor</text:span>
                    <text:span text:style-name="nadrukcu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p text:style-name="table_al">dat alle bij zijn gastouderbureau aangesloten gastouders tijdens de opvang de voorgeschreven voertaal gebruiken</text:p>
                  <text:p text:style-name="table_al">een intakegesprek met de gastouder en met de vraagouder. </text:p>
                  <text:p text:style-name="table_al">een koppelingsgesprek voor elke nieuwe koppeling tussen vraag- en gastouder</text:p>
                  <text:p text:style-name="table_al">dat ieder opvangadres minstens twee maal per jaar wordt bezocht, waarbij het jaarlijkse voortgangsgesprek met de gastouder een onderdeel is van één van deze bezoeken.</text:p>
                  <text:p text:style-name="table_al">jaarlijks mondelinge evaluatie van de gastouderopvang met de vraagouders en legt deze schriftelijk vast. </text:p>
                  <text:p text:style-name="table_al">
                    <text:span text:style-name="nadrukcur">artikelen 1.49 lid </text:span>
                    <text:span text:style-name="nadrukcur">4</text:span>
                    <text:span text:style-name="nadrukcur">a</text:span>
                    <text:span text:style-name="nadrukcur">; 1.55;</text:span>
                    <text:span text:style-name="nadrukcur"> en 1.56 lid 1 en 2 Wko; artike</text:span>
                    <text:span text:style-name="nadrukcur">l</text:span>
                    <text:span text:style-name="nadrukcur"> 9 Besluit kwaliteit gastouderbureaus, gastouders en voorzieningen voor gastouderopvang; artikel 11a Regeling kwaliteit gastouderbureaus, gastouders en voorzieningen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250,-</text:span>
                  </text:p>
                  <text:p text:style-name="table_al">per voorschrift</text:p>
                </table:table-cell>
              </table:table-row>
              <table:table-row table:style-name="row">
                <table:table-cell table:style-name="entry" table:number-rows-spanned="1" table:number-columns-spanned="3">
                  <text:p text:style-name="table_al">
                    <text:span text:style-name="nadrukvet">Zorgplicht gastouderbureau</text:span>
                  </text:p>
                </table:table-cell>
              </table:table-row>
              <table:table-row table:style-name="row">
                <table:table-cell table:style-name="entry" table:number-rows-spanned="1" table:number-columns-spanned="1">
                  <text:p text:style-name="table_al">Gastouderbureau is goed bereikbaar voor vraagouder en gastouder.</text:p>
                  <text:p text:style-name="table_al">
                    <text:span text:style-name="nadrukcur">artikelen 1.49 lid </text:span>
                    <text:span text:style-name="nadrukcur">4</text:span>
                    <text:span text:style-name="nadrukcur"> onder a en 1.56 lid 1 en 2 Wko; artikel 9 </text:span>
                    <text:span text:style-name="nadrukcur">Besluit kwaliteit gastouderbureaus, gastouders en voorzieningen voor gastouderopvang;</text:span>
                    <text:span text:style-name="nadrukcur"> Artikel 11b</text:span>
                    <text:span text:style-name="nadrukcur"> lid 3</text:span>
                    <text:span text:style-name="nadrukcur"> Regeling kwaliteit gastouderbureaus, gastouders en voorzieningen voor gastou</text:span>
                    <text:span text:style-name="nadrukcur">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250,-</text:span>
                  </text:p>
                </table:table-cell>
              </table:table-row>
            </table:table>
            <text:p text:style-name="table_bottom"/>
          </text:section>
          <text:p text:style-name="al"/>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entry" table:number-rows-spanned="1" table:number-columns-spanned="3">
                  <text:p text:style-name="table_al">
                    <text:span text:style-name="nadrukvet">Overige voorschriften welke niet nageleefd worden</text:span>
                  </text:p>
                </table:table-cell>
              </table:table-row>
              <table:table-row table:style-name="row">
                <table:table-cell table:style-name="entry" table:number-rows-spanned="1" table:number-columns-spanned="1">
                  <text:p text:style-name="table_al">Schenden medewerkingsplicht </text:p>
                  <text:p text:style-name="table_al">
                    <text:span text:style-name="nadrukcur">artikel 5:20 Awb; artikel 1.72 Wko</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100,-</text:span>
                  </text:p>
                  <text:p text:style-name="table_al">(boete tweede categorie)</text:p>
                </table:table-cell>
              </table:table-row>
              <table:table-row table:style-name="row">
                <table:table-cell table:style-name="entry" table:number-rows-spanned="1" table:number-columns-spanned="1">
                  <text:p text:style-name="table_al">Niet opvolgen aanwijzing / bevel</text:p>
                  <text:p text:style-name="table_al">
                    <text:span text:style-name="nadrukcur">artikel 1.72 lid 1 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Niet opvolgen exploitatieverbod / exploiteren zonder toestemming (art. 1.45 lid 3 Wko)</text:p>
                  <text:p text:style-name="table_al">
                    <text:span text:style-name="nadrukcur">artikel 1.72 lid 1 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500,-</text:span>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ext:p text:style-name="table_al">
                    <text:span text:style-name="nadrukcur">artikel 1.72 lid 1 Wko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228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8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8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ZALTBOMM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281</meta:user-defined>
    <meta:user-defined meta:name="OVERHEIDop.GmbID/DC.identifier">gmb-2018-222281</meta:user-defined>
    <meta:user-defined meta:name="OVERHEID.TaxonomieBeleidsagenda/OVERHEID.category">Onderwijs en wetenschap | Organisatie en beleid</meta:user-defined>
    <meta:user-defined meta:name="OVERHEID.Gemeente/DC.spatial">Zaltbommel</meta:user-defined>
    <meta:user-defined meta:name="DC.source">artikel 1.61, eerste lid, van de Wet kinderopvang;1.0:c:BWBR0017017&amp;artikel=1.61&amp;lid=1&amp;g=2018-07-28</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PostcodeHuisnummer/OVERHEIDop.postcodeHuisnummer">5301LB 11</meta:user-defined>
    <meta:user-defined meta:name="OVERHEIDop.woonplaats">Zaltbommel</meta:user-defined>
    <meta:user-defined meta:name="OVERHEIDop.straatnaam">Hogeweg</meta:user-defined>
    <meta:user-defined meta:name="xs:date/OVERHEIDop.startdatum">2018-10-19</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13419_1</meta:user-defined>
    <meta:user-defined meta:name="OVERHEID.EPSG28992/DC.spatial">145968 423422</meta:user-defined>
    <meta:user-defined meta:name="OVERHEIDop.versieInformatie"/>
  </office:meta>
</office:document-meta>
</file>