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Wijzigen fietspad in voetpad – Dijk Obb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 Verkeersbesluit (Mandaatbesluit)</text:p>
            <text:p text:style-name="al">Registratienummer 2018/ 2218471</text:p>
            <text:p text:style-name="al"/>
            <text:p text:style-name="al">Burgemeester en wethouders van Sittard-Geleen:</text:p>
            <text:p text:style-name="al"/>
            <text:p text:style-name="al">
            <text:span text:style-name="nadrukvet">1. Besluiten:</text:span>
          </text:p>
            <text:p text:style-name="al">Voor het wijzigen van een fietspad in een voetpad op de Dijk in Obbicht de onderstaande voorgenomen verkeersmaatregel bekend te maken zodat belanghebbenden zienswijzen in kunnen dienen:</text:p>
            <text:list text:style-name="id1-3-2-2-1-9">
              <text:list-item text:style-override="id1-3-2-2-1-9-1">
                <text:number>1.</text:number>
                <text:p text:style-name="al">Het plaatsen van 2 borden ‘Voetpad’ (bord G7) op de Dijk aan de kant van de Maasstraat en aan de kant van Harrecoven.</text:p>
              </text:list-item>
            </text:list>
            <text:p text:style-name="al">Zoals aangegeven op de bij het voornemenbesluit behorende foto’s.</text:p>
            <text:p text:style-name="al"/>
            <text:p text:style-name="al">
            <text:span text:style-name="nadrukvet">2. Overwegingen</text:span>
          </text:p>
            <text:p text:style-name="al">Op de Dijk in Obbicht loopt, tussen de Maasstraat en Harrecoven achter de woningen aan de Maasstraat, een smal fietspad aangeduid met het bord ‘Fietspad’ (bord G13). Dit pad is jaren gebruikt als onderdeel van een of meerdere toeristische fietsroutes. Inmiddels is de fietsroute tussen de Maasstraat en Harrecoven echter verlegd en loopt door de dorpskern van Obbicht. </text:p>
            <text:p text:style-name="al">Omdat het pad op delen erg smal is, leidt dit bij de combinatie van fietsers en voetgangers uit beide richtingen soms tot hinder.</text:p>
            <text:p text:style-name="al">Gelet op de beperkte breedte van het pad en het feit dat er een beter alternatief door de dorpskern van Obbicht aanwezig is, is het voornemen de status van het stuk Fietspad tussen het monument aan de Maastraat en Harrecoven te wijzigen in voetpad. Dit door het plaatsen van twee borden ‘Voetpad’.</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het fietspad te wijzigen in een voetpad. Van toepassing zijn hier artikel 2, lid 1, sub a tot en met c en artikel 2, lid 2, sub a van de Wegenverkeerswet 1994.</text:p>
            <text:p text:style-name="al">De Dijk is in beheer en onderhoud bij de gemeente Sittard-Geleen en ligt binnen de bebouwde kom, zoals bedoeld in de Wegenverkeerswet 1994.</text:p>
            <text:p text:style-name="al"/>
            <text:p text:style-name="al"/>
            <text:p text:style-name="al"/>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p text:style-name="al">
            <text:span text:style-name="nadrukvet">4. Advies en inspraak</text:span>
          </text:p>
            <text:p text:style-name="al">De Ambtelijke Werkgroep Verkeer, waarin onder meer verkeerskundigen en de regiopolitie zitting hebben, heeft op 02-10-2018 positief geadviseerd over de voorgestelde verkeersmaatregelen.</text:p>
            <text:p text:style-name="al"/>
            <text:p text:style-name="al">
            <text:span text:style-name="nadrukvet">5. Ondertekening</text:span>
          </text:p>
            <text:p text:style-name="al">Sittard-Geleen, 16-10-2018, 2218471</text:p>
            <text:p text:style-name="al"/>
            <text:p text:style-name="al">Namens Burgemeester en wethouders van Sittard-Geleen,</text:p>
            <text:p text:style-name="al">Teammanager Beheer en Ontwerp plv</text:p>
            <text:p text:style-name="al"/>
            <text:p text:style-name="al"/>
            <text:p text:style-name="al"/>
            <text:p text:style-name="al"/>
            <text:p text:style-name="al"/>
            <text:p text:style-name="al">Ing. A. Velderman</text:p>
            <text:p text:style-name="al"/>
            <text:p text:style-name="al">
            <text:span text:style-name="nadrukvet">6. </text:span>
            <text:span text:style-name="nadrukvet">Inzage en zienswijzen</text:span>
          </text:p>
            <text:p text:style-name="al">Het voornemenverkeersbesluit met de bijbehorende stukken kan worden ingezien bij de receptie van de Stadswinkel, Markt 1 in Geleen. Van <text:span text:style-name="nadrukvet">donderdag</text:span><text:span text:style-name="nadrukvet"> 25-10-2018 </text:span><text:span text:style-name="nadrukvet">tot en met woensdag</text:span><text:span text:style-name="nadrukvet"> 07-11-2018</text:span><text:span text:style-name="nadrukvet">. </text:span>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227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Wijzigen fietspad in voetpad – Dijk Ob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277</meta:user-defined>
    <meta:user-defined meta:name="OVERHEIDop.GmbID/DC.identifier">gmb-2018-222277</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8-07-28</meta:user-defined>
    <meta:user-defined meta:name="OVERHEIDop.referentienummer">2218471</meta:user-defined>
    <meta:user-defined meta:name="DCTERMS.abstract">Tussen Harrecoven en de Maasstraat verandert een fietspad in een voetpad.</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25AP 23</meta:user-defined>
    <meta:user-defined meta:name="OVERHEIDop.woonplaats">Obbicht</meta:user-defined>
    <meta:user-defined meta:name="OVERHEIDop.straatnaam">Harrecoven</meta:user-defined>
    <meta:user-defined meta:name="OVERHEID.PostcodeHuisnummer/OVERHEIDop.postcodeHuisnummer">6125AT 46</meta:user-defined>
    <meta:user-defined meta:name="OVERHEIDop.straatnaam">Maasstraat</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Foto's Dijk Obbicht|exb-2018-61534</meta:user-defined>
    <meta:user-defined meta:name="OVERHEID.EPSG28992/DC.spatial">182027 337687</meta:user-defined>
    <meta:user-defined meta:name="OVERHEID.EPSG28992/DC.spatial">182248 337463</meta:user-defined>
    <meta:user-defined meta:name="OVERHEIDop.versieInformatie"/>
  </office:meta>
</office:document-meta>
</file>