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18OMGS245 en projectomschrijving het aanleggen van riolering, wegen/paden, watergangen en beplanting.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2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ga Midde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275</meta:user-defined>
    <meta:user-defined meta:name="OVERHEIDop.GmbID/DC.identifier">gmb-2018-22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