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20, 3119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heeft de gemeente een aanvraag ontvangen voor een omgevingsvergunning op locatie Noorderweg 20, 3119 XX te Schiedam. De aanvraag is geregistreerd onder zaaknummer 18OMGS347 en projectomschrijving: wijzigen 2e en 3e verdieping 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2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20, 3119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272</meta:user-defined>
    <meta:user-defined meta:name="OVERHEIDop.GmbID/DC.identifier">gmb-2018-222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49.74 437648.25</meta:user-defined>
    <meta:user-defined meta:name="OVERHEIDop.versieInformatie"/>
  </office:meta>
</office:document-meta>
</file>