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Egmond-Binnen, start vanaf Vennewatersweg op zondag 25 november 2018, start vanaf Vennewatersweg in Egmond-Binnen. Verzenddatum besluit 16 oktober 2018 (APV180080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227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7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7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intocht Egmond-Binnen, start vanaf Vennewatersweg op zondag 25 november 2018, start vanaf Vennewatersweg in Egmond-Binnen. Verzenddatum besluit 16 oktober 2018 (APV18008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2271</meta:user-defined>
    <meta:user-defined meta:name="OVERHEIDop.GmbID/DC.identifier">gmb-2018-222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meta:user-defined>
    <meta:user-defined meta:name="OVERHEIDop.woonplaats">Egmond-Binnen</meta:user-defined>
    <meta:user-defined meta:name="OVERHEIDop.straatnaam">Vennewater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678 512072</meta:user-defined>
    <meta:user-defined meta:name="OVERHEIDop.versieInformatie"/>
  </office:meta>
</office:document-meta>
</file>