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6-3">
      <text:list-level-style-bullet text:bullet-char="-" text:level="1">
        <style:list-level-properties text:min-label-width="10mm"/>
      </text:list-level-style-bullet>
    </text:list-style>
    <text:list-style style:name="id1-3-2-1-1-12-6-3-1">
      <text:list-level-style-bullet text:bullet-char="-" text:level="1">
        <style:list-level-properties text:min-label-width="10mm"/>
      </text:list-level-style-bullet>
    </text:list-style>
    <text:list-style style:name="id1-3-2-1-1-12-6-3-2">
      <text:list-level-style-bullet text:bullet-char="-" text:level="1">
        <style:list-level-properties text:min-label-width="10mm"/>
      </text:list-level-style-bullet>
    </text:list-style>
    <text:list-style style:name="id1-3-2-1-1-12-6-3-3">
      <text:list-level-style-bullet text:bullet-char="-" text:level="1">
        <style:list-level-properties text:min-label-width="10mm"/>
      </text:list-level-style-bullet>
    </text:list-style>
    <text:list-style style:name="id1-3-2-1-1-12-6-3-4">
      <text:list-level-style-bullet text:bullet-char="-" text:level="1">
        <style:list-level-properties text:min-label-width="10mm"/>
      </text:list-level-style-bullet>
    </text:list-style>
    <text:list-style style:name="id1-3-2-1-1-12-6-3-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generatiepact Maassluis (2018 – 2021)</text:p>
      <text:section text:name="regeling_id1-3-2" text:style-name="regeling">
        <text:section text:name="aanhef_id1-3-2-1" text:style-name="aanhef">
          <text:section text:name="preambule_id1-3-2-1-1" text:style-name="preambule">
            <text:p text:style-name="al">Burgemeester en wethouders van de gemeente Maassluis en de Werkgeverscommissie van de gemeenteraad van Maassluis;</text:p>
            <text:p text:style-name="al"/>
            <text:p text:style-name="al">gelet op de bereikte overeenstemming met de commissie voor Georganiseerd Overleg op 14 december 2017;</text:p>
            <text:p text:style-name="al"/>
            <text:p text:style-name="al">
            <text:span text:style-name="nadrukvet">b e s l u i t e n:</text:span>
          </text:p>
            <text:p text:style-name="al"/>
            <text:p text:style-name="al">vast te stellen de navolgende:</text:p>
            <text:p text:style-name="al"/>
            <text:p text:style-name="al">
            <text:span text:style-name="nadrukvet">Regeling generatiepact Maassluis (2018 – 2021)</text:span>
          </text:p>
            <text:p text:style-name="al"/>
            <text:p text:style-name="al">
            <text:span text:style-name="nadrukvet">Uitgangspunten</text:span>
          </text:p>
            <text:list text:style-name="id1-3-2-1-1-12">
              <text:list-item text:style-override="id1-3-2-1-1-12-1">
                <text:number>1.</text:number>
                <text:p text:style-name="al">In de cao’s gemeenten 2013-2015 en 2016-mei 2017, maar ook in de nieuwe - nog definitief vast te stellen - CAO mei 2017-2018 is en wordt wederom aandacht geschonken voor kansen op aanstelling voor jongeren en duurzaam doorwerken van ouderen. Dat biedt kansen om de mogelijkheden van een generatiepact te benutten. In het generatiepact biedt de werkgever oudere medewerkers de mogelijkheid om minder te werken met gedeeltelijk behoud van salaris om zo ruimte te maken voor jongere medewerkers, al dan niet via trainees en/of stagiairs. Het terugbrengen van de werkbelasting draagt bij aan de duurzame inzetbaarheid van medewerkers. Ook kan tegemoet worden gekomen aan persoonlijke ontwikkelwensen en -mogelijkheden van bestaande medewerkers (interne doorstroom).</text:p>
              </text:list-item>
              <text:list-item text:style-override="id1-3-2-1-1-12-2">
                <text:number>2.</text:number>
                <text:p text:style-name="al">Een generatiepact levert een bijdrage aan ons beleid voor duurzame inzetbaarheid. </text:p>
              </text:list-item>
              <text:list-item text:style-override="id1-3-2-1-1-12-3">
                <text:number>3.</text:number>
                <text:p text:style-name="al">De regeling heeft het karakter van een proef en is van tijdelijke aard. </text:p>
              </text:list-item>
              <text:list-item text:style-override="id1-3-2-1-1-12-4">
                <text:number>4.</text:number>
                <text:p text:style-name="al">De gevolgen voor de medewerker die aan de regeling deelneemt, strekken zich uit tot het moment van het bereiken van de AOW-gerechtigde leeftijd. </text:p>
              </text:list-item>
              <text:list-item text:style-override="id1-3-2-1-1-12-5">
                <text:number>5.</text:number>
                <text:p text:style-name="al">De vrijvallende middelen worden gebruikt voor het aanstellen van jongeren tot de leeftijd van 35 jaar, dan wel het inzetten van trainees en stagiaires.</text:p>
              </text:list-item>
              <text:list-item text:style-override="id1-3-2-1-1-12-6">
                <text:number>6.</text:number>
                <text:p text:style-name="al">In het 3e kwartaal 2020 wordt bezien (= evaluatie) of de regeling aan zijn doel voldoet en of de regeling, al dan niet in aangepaste vorm, vanaf 1 januari 2021 voor nieuwe gevallen kan worden voortgezet. Evaluatiepunten zijn onder andere: </text:p>
                <text:list text:style-name="id1-3-2-1-1-12-6-3">
                  <text:list-item text:style-override="id1-3-2-1-1-12-6-3-1">
                    <text:number>-</text:number>
                    <text:p text:style-name="al">Bereikte (financiële) doelen / effectiviteit van de regeling; </text:p>
                  </text:list-item>
                  <text:list-item text:style-override="id1-3-2-1-1-12-6-3-2">
                    <text:number>-</text:number>
                    <text:p text:style-name="al">de tevredenheid van de deelnemers aan de regeling; </text:p>
                  </text:list-item>
                  <text:list-item text:style-override="id1-3-2-1-1-12-6-3-3">
                    <text:number>-</text:number>
                    <text:p text:style-name="al">de motieven van medewerkers uit de doelgroep om niet deel te nemen aan de regeling; </text:p>
                  </text:list-item>
                  <text:list-item text:style-override="id1-3-2-1-1-12-6-3-4">
                    <text:number>-</text:number>
                    <text:p text:style-name="al">de gevolgen voor de werkgever; </text:p>
                  </text:list-item>
                  <text:list-item text:style-override="id1-3-2-1-1-12-6-3-5">
                    <text:number>-</text:number>
                    <text:p text:style-name="al">de gevolgen voor de collega’s die niet tot de doelgroep behoren. </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regeling wordt verstaan onder:</text:p>
            <text:p text:style-name="al"/>
            <text:list text:style-name="id1-3-2-2-1-4">
              <text:list-item text:style-override="id1-3-2-2-1-4-1">
                <text:number>a.</text:number>
                <text:p text:style-name="al">
                <text:span text:style-name="nadrukvet">ambtenaar</text:span>: de ambtenaar in de zin van artikel 1:1, eerste lid, onder a, van de Arbeidsvoorwaardenregeling gemeente Maassluis (<text:span text:style-name="nadrukvet">verder te noemen medewerker</text:span>);</text:p>
              </text:list-item>
              <text:list-item text:style-override="id1-3-2-2-1-4-2">
                <text:number>b.</text:number>
                <text:p text:style-name="al">
                <text:span text:style-name="nadrukvet">college: </text:span>het college van burgemeester en wethouders van de gemeente Maassluis;</text:p>
              </text:list-item>
              <text:list-item text:style-override="id1-3-2-2-1-4-3">
                <text:number>c.</text:number>
                <text:p text:style-name="al">
                <text:span text:style-name="nadrukvet">werkgever:</text:span> de gemeente Maassluis;</text:p>
              </text:list-item>
              <text:list-item text:style-override="id1-3-2-2-1-4-4">
                <text:number>d.</text:number>
                <text:p text:style-name="al">
                <text:span text:style-name="nadrukvet">g</text:span>
                <text:span text:style-name="nadrukvet">eneratiepact</text:span>: het toekennen van buitengewoon verlof aan een medewerker vanaf 60 jaar of ouder met behoud van een gedeelte van het salaris;</text:p>
              </text:list-item>
              <text:list-item text:style-override="id1-3-2-2-1-4-5">
                <text:number>e.</text:number>
                <text:p text:style-name="al">
                <text:span text:style-name="nadrukvet">salaris generatiepact:</text:span> bruto (maand)salaris, opbouw individueel keuzebudget en de te korten bruto toelagen;</text:p>
              </text:list-item>
              <text:list-item text:style-override="id1-3-2-2-1-4-6">
                <text:number>f.</text:number>
                <text:p text:style-name="al">
                <text:span text:style-name="nadrukvet">te korten </text:span>
                <text:span text:style-name="nadrukvet">bruto </text:span>
                <text:span text:style-name="nadrukvet">toelagen:</text:span> functioneringstoelage, arbeidsmarkttoelage, waarnemingstoelage, inconveniëntentoelage en garantietoelage (persoonlijke toelage);</text:p>
              </text:list-item>
            </text:list>
          </text:section>
          <text:section text:name="artikel_id1-3-2-2-2" text:style-name="artikel">
            <text:p text:style-name="artikel_kop_titel"><text:span text:style-name="artikel_kop_label">Artikel</text:span> <text:span text:style-name="artikel_kop_nr">2</text:span> Gebruik maken van generatiepact (verder te noemen deze regeling)</text:p>
            <text:list text:style-name="id1-3-2-2-2-2">
              <text:list-item text:style-override="id1-3-2-2-2-2">
                <text:number>1.</text:number>
                <text:p text:style-name="al">De medewerker van 60 jaar en ouder met een dienstverband bij de gemeente Maassluis van 5 jaar of langer, kan vanaf de eerste maand volgend op het bereiken van de 60e verjaardag, gebruik maken van deze regeling.</text:p>
              </text:list-item>
              <text:list-item text:style-override="id1-3-2-2-2-3">
                <text:number>2.</text:number>
                <text:p text:style-name="al">De aanmelding dient te geschieden voor 1 oktober van het jaar voorafgaande aan het kalenderjaar waarin de medewerker gebruik wil maken van de regeling. In voorkomende gevallen kan de directie in individuele gevallen daarvan afwijken. </text:p>
              </text:list-item>
              <text:list-item text:style-override="id1-3-2-2-2-4">
                <text:number>3.</text:number>
                <text:p text:style-name="al">De medewerker die gebruik maakt van deze regeling kan geen aanspraak meer maken op een urenvermeerdering in welke vorm dan ook.</text:p>
              </text:list-item>
              <text:list-item text:style-override="id1-3-2-2-2-5">
                <text:number>4.</text:number>
                <text:p text:style-name="al">Het verlies van inkomen als gevolg van deelname aan de regeling zal niet leiden tot een werkeloosheidsuitkering. </text:p>
              </text:list-item>
              <text:list-item text:style-override="id1-3-2-2-2-6">
                <text:number>5.</text:number>
                <text:p text:style-name="al">Een verzoek aan het college om gebruik te mogen maken van deze regeling wordt gehonoreerd tenzij zwaarwegende belangen zich daartegen verzetten.</text:p>
              </text:list-item>
            </text:list>
          </text:section>
          <text:section text:name="artikel_id1-3-2-2-3" text:style-name="artikel">
            <text:p text:style-name="artikel_kop_titel"><text:span text:style-name="artikel_kop_label">Artikel</text:span> <text:span text:style-name="artikel_kop_nr">3</text:span> Beëindiging</text:p>
            <text:list text:style-name="id1-3-2-2-3-2">
              <text:list-item text:style-override="id1-3-2-2-3-2">
                <text:number> 1. </text:number>
                <text:p text:style-name="al">Beëindiging van de deelname aan deze regeling op verzoek van de medewerker of werkgever is niet mogelijk. </text:p>
              </text:list-item>
            </text:list>
          </text:section>
          <text:section text:name="artikel_id1-3-2-2-4" text:style-name="artikel">
            <text:p text:style-name="artikel_kop_titel"><text:span text:style-name="artikel_kop_label">Artikel</text:span> <text:span text:style-name="artikel_kop_nr">4</text:span> Minimale arbeidsduur per week</text:p>
            <text:list text:style-name="id1-3-2-2-4-2">
              <text:list-item text:style-override="id1-3-2-2-4-2">
                <text:number>1.</text:number>
                <text:p text:style-name="al">De medewerker moet minimaal 18 uur per week blijven werken verdeeld over 3 dagen per week.</text:p>
              </text:list-item>
              <text:list-item text:style-override="id1-3-2-2-4-3">
                <text:number>2.</text:number>
                <text:p text:style-name="al">In uitzonderlijke gevallen en in het belang van de organisatie is maatwerk mogelijk en kan van de grens van 18 uur per week worden afgeweken.</text:p>
              </text:list-item>
            </text:list>
          </text:section>
          <text:section text:name="artikel_id1-3-2-2-5" text:style-name="artikel">
            <text:p text:style-name="artikel_kop_titel"><text:span text:style-name="artikel_kop_label">Artikel</text:span> <text:span text:style-name="artikel_kop_nr">5 Keuze</text:span> van het generatiepact</text:p>
            <text:list text:style-name="id1-3-2-2-5-2">
              <text:list-item text:style-override="id1-3-2-2-5-2">
                <text:number> 1. </text:number>
                <text:p text:style-name="al">Het gebruik maken van deze regeling houdt in dat de medewerker vanaf de datum waarop het naar aanleiding van zijn verzoek genomen besluit ingaat, kiest voor de 80-90-100 regeling. </text:p>
                <text:p text:style-name="al">Hierbij wordt 20% van de oorspronkelijke werktijd in de vorm van buitengewoon verlof verleend.</text:p>
                <text:p text:style-name="al"/>
                <text:p text:style-name="al">
              <text:span text:style-name="nadrukcur">NB. Het eerste getal staat voor percentage werken van de oorspronkelijke aanstelling, het tweede getal staat voor percentage uitbetaling van oorspronkelijke brutobedragen en het derde getal staat voor 100% pensioenopbouw</text:span>.</text:p>
              </text:list-item>
              <text:list-item text:style-override="id1-3-2-2-5-3">
                <text:number> 2. </text:number>
                <text:p text:style-name="al">In het algemeen geldt dat de medewerker de regeling kan combineren met (gedeeltelijk) ABP Keuzepensioen, voor zover de fiscale regels en het pensioenreglement dit toestaan.</text:p>
              </text:list-item>
            </text:list>
          </text:section>
          <text:section text:name="artikel_id1-3-2-2-6" text:style-name="artikel">
            <text:p text:style-name="artikel_kop_titel"><text:span text:style-name="artikel_kop_label">Artikel</text:span> <text:span text:style-name="artikel_kop_nr">6 Salaris,</text:span> individueel keuzebudget en te korten bruto toelagen</text:p>
            <text:list text:style-name="id1-3-2-2-6-2">
              <text:list-item text:style-override="id1-3-2-2-6-2">
                <text:number> 1. </text:number>
                <text:p text:style-name="al">Bij gebruik van de 80-90-100 regeling wordt 90% van het salaris generatiepact, conform de definitie van artikel 1, lid e van deze regeling naar rato van de aanstellingsomvang betaald.</text:p>
                <text:p text:style-name="al">NB. Voor medewerkers met een deeltijdaanstelling, gelden dezelfde percentages maar is de grondslag naar rato.</text:p>
              </text:list-item>
            </text:list>
          </text:section>
          <text:section text:name="artikel_id1-3-2-2-7" text:style-name="artikel">
            <text:p text:style-name="artikel_kop_titel"><text:span text:style-name="artikel_kop_label">Artikel</text:span> <text:span text:style-name="artikel_kop_nr"> 7 </text:span> 
              <text:span text:style-name="nadrukvet">Inhouding pensioenpremie</text:span>
            </text:p>
            <text:list text:style-name="id1-3-2-2-7-2">
              <text:list-item text:style-override="id1-3-2-2-7-2">
                <text:number> 1. </text:number>
                <text:p text:style-name="al">De pensioenpremies worden zowel door werkgever als door werknemer betaald in de normale verhouding zoals die door het ABP wordt vastgesteld.</text:p>
              </text:list-item>
            </text:list>
          </text:section>
          <text:section text:name="artikel_id1-3-2-2-8" text:style-name="artikel">
            <text:p text:style-name="artikel_kop_titel"><text:span text:style-name="artikel_kop_label">Artikel</text:span> <text:span text:style-name="artikel_kop_nr">8</text:span> Nevenwerkzaamheden</text:p>
            <text:list text:style-name="id1-3-2-2-8-2">
              <text:list-item text:style-override="id1-3-2-2-8-2">
                <text:number> 1. </text:number>
                <text:p text:style-name="al">Het is de medewerker niet toegestaan om de vrijgekomen werktijd te gebruiken voor het verrichten van betaalde arbeid. </text:p>
              </text:list-item>
            </text:list>
          </text:section>
          <text:section text:name="artikel_id1-3-2-2-9" text:style-name="artikel">
            <text:p text:style-name="artikel_kop_titel"><text:span text:style-name="artikel_kop_label">Artikel</text:span> <text:span text:style-name="artikel_kop_nr">9</text:span> Arbeidsongeschiktheid</text:p>
            <text:list text:style-name="id1-3-2-2-9-2">
              <text:list-item text:style-override="id1-3-2-2-9-2">
                <text:number> 1. </text:number>
                <text:p text:style-name="al">Wanneer de medewerker langdurig arbeidsongeschikt wordt wegens ziekte vindt er op grond van het bepaalde in artikel 7:3 van de CAR een vermindering plaats van het salaris generatiepact. Dit betekent dat de afspraken volgens deze regeling na 6 maanden ziekte vervallen. Hierbij wordt uitgegaan van de oorspronkelijke brutobedragen en geldt dat deze bedragen stapsgewijs worden teruggebracht tot 70% van de oorspronkelijke bedragen, conform het bepaalde in artikel 7:3 van de CAR, maar deze zijn nooit meer dan de bedragen met toepassing van het overeengekomen generatiepact.</text:p>
              </text:list-item>
              <text:list-item text:style-override="id1-3-2-2-9-3">
                <text:number> 2. </text:number>
                <text:p text:style-name="al">Bij volledige werkhervatting worden de gemaakte afspraken in het kader van deze regeling hervat. </text:p>
                <text:p text:style-name="al"/>
                <text:p text:style-name="al">Toelichting: Voor de medewerker die gebruik maakt van de regeling en langer dan zes maanden ziek is, schort de regeling na die zes maanden op totdat hij weer 100% arbeidsgeschikt is verklaard of definitief is herplaatst in een andere functie. Hij ontvangt vanaf de zevende maand van ziekte het oorspronkelijk aan hem toegekende salaris met de daarbij behorende salariskorting wegens ziekte tot de dag waarop de regeling wordt voortgezet. </text:p>
              </text:list-item>
            </text:list>
          </text:section>
          <text:section text:name="artikel_id1-3-2-2-10" text:style-name="artikel">
            <text:p text:style-name="artikel_kop_titel"><text:span text:style-name="artikel_kop_label">Artikel</text:span> <text:span text:style-name="artikel_kop_nr">10</text:span> Boventalligheid</text:p>
            <text:list text:style-name="id1-3-2-2-10-2">
              <text:list-item text:style-override="id1-3-2-2-10-2">
                <text:number>1.</text:number>
                <text:p text:style-name="al">Wanneer de medewerker die gebruik maakt van deze regeling boventallig wordt, wordt er een Van werk naar werk traject gestart voor het aantal uren dat hij met toepassing van deze regeling feitelijk werkt. Derhalve voor 80% van de formele aanstelling. </text:p>
              </text:list-item>
              <text:list-item text:style-override="id1-3-2-2-10-3">
                <text:number>2.</text:number>
                <text:p text:style-name="al">Wanneer het niet lukt om voor de medewerker een passende of geschikte functie te vinden, kan na afloop van de Van werk naar werk periode ontslag worden verleend op grond van artikel 8:3 van de CAR. Dit ontslag betreft ontslag uit de formele aanstelling en formele arbeidsduur per week (100%). Op dat moment ontstaan aanspraken op een WW-uitkering, een aanvullende uitkering en een nawettelijke uitkering.</text:p>
              </text:list-item>
            </text:list>
          </text:section>
          <text:section text:name="artikel_id1-3-2-2-11" text:style-name="artikel">
            <text:p text:style-name="artikel_kop_titel"><text:span text:style-name="artikel_kop_label">Artikel</text:span> <text:span text:style-name="artikel_kop_nr">11</text:span> Werkingsduur generatiepact</text:p>
            <text:list text:style-name="id1-3-2-2-11-2">
              <text:list-item text:style-override="id1-3-2-2-11-2">
                <text:number>3.</text:number>
                <text:p text:style-name="al">Deze regeling geldt tot 1 januari 2021. </text:p>
              </text:list-item>
              <text:list-item text:style-override="id1-3-2-2-11-3">
                <text:number>4.</text:number>
                <text:p text:style-name="al">De medewerker die op 31 december 2020 gebruik maakt van deze regeling blijft dat doen tot het moment waarop hij uit dienst treedt.</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 1. </text:number>
                <text:p text:style-name="al">Deze regeling treedt in werking met ingang van de eerste dag volgend op de datum van bekendmaking en heeft een terugwerkende kracht tot en met 1 januari 2018.</text:p>
              </text:list-item>
              <text:list-item text:style-override="id1-3-2-2-12-3">
                <text:number> 2. </text:number>
                <text:p text:style-name="al">Deze regeling geldt tot en met 31 december 2020. </text:p>
              </text:list-item>
              <text:list-item text:style-override="id1-3-2-2-12-4">
                <text:number> 3. </text:number>
                <text:p text:style-name="al">Dwingende bepalingen in hogere wet- en regelgeving prevaleren boven de bepalingen in deze regeling. Wijzigingen van hogere wet- en regelgeving welke van invloed zijn op deze regeling of de gevolgen daarvan werken direct door in deze regeling. Werkgever past de regeling zo nodig aan of beëindigd de regeling.</text:p>
              </text:list-item>
              <text:list-item text:style-override="id1-3-2-2-12-5">
                <text:number> 4. </text:number>
                <text:p text:style-name="al">In gevallen waarin deze regeling niet of niet naar billijkheid voorziet, kan de gemeentesecretaris een bijzondere regeling treffen.</text:p>
              </text:list-item>
              <text:list-item text:style-override="id1-3-2-2-12-6">
                <text:number> 5. </text:number>
                <text:p text:style-name="al">De regeling kan worden aangehaald als Regeling generatiepact Maassluis (2018 – 2021).</text:p>
              </text:list-item>
            </text:list>
            <text:p text:style-name="al"/>
          </text:section>
        </text:section>
        <text:section text:name="regeling-sluiting_id1-3-2-3" text:style-name="regeling-sluiting">
          <text:section text:name="gegeven_id1-3-2-3-1" text:style-name="gegeven">
            <text:p text:style-name="dagtekening">
            <text:span text:style-name="plaats">Aldus vastgesteld door burgemeester en wethouders van de gemeente Maassluis op 19 december 2017. </text:span>
            <text:span text:style-name="datum"/>
          </text:p>
          </text:section>
          <text:section text:name="ondertekening_id1-3-2-3-2">
            <text:p><text:span text:style-name="ondertekening_naam">
            <text:span text:style-name="voornaam">
              
            </text:span>
            <text:span text:style-name="achternaam"/>
          </text:span></text:p>
            <text:p><text:span text:style-name="functie">De gemeentesecretaris, </text:span></text:p>
          </text:section>
          <text:section text:name="ondertekening_id1-3-2-3-3">
            <text:p><text:span text:style-name="functie">A.L. Duijmaer van Twist</text:span></text:p>
          </text:section>
          <text:section text:name="ondertekening_id1-3-2-3-4">
            <text:p><text:span text:style-name="functie"/></text:p>
          </text:section>
          <text:section text:name="ondertekening_id1-3-2-3-5">
            <text:p><text:span text:style-name="functie">de burgemeester,</text:span></text:p>
          </text:section>
          <text:section text:name="ondertekening_id1-3-2-3-6">
            <text:p><text:span text:style-name="functie">dr. T.J. Haan</text:span></text:p>
          </text:section>
          <text:section text:name="ondertekening_id1-3-2-3-7">
            <text:p><text:span text:style-name="functie"/></text:p>
          </text:section>
          <text:section text:name="ondertekening_id1-3-2-3-8">
            <text:p><text:span text:style-name="functie">Van overeenkomstige toepassing verklaren.</text:span></text:p>
          </text:section>
          <text:section text:name="ondertekening_id1-3-2-3-9">
            <text:p><text:span text:style-name="functie"/></text:p>
          </text:section>
          <text:section text:name="ondertekening_id1-3-2-3-10">
            <text:p><text:span text:style-name="functie">Aldus vastgesteld door de werkgeverscommissie van de gemeenteraad van Maassluis op 19 december 2017.</text:span></text:p>
          </text:section>
          <text:section text:name="ondertekening_id1-3-2-3-11">
            <text:p><text:span text:style-name="functie"/></text:p>
            <text:p><text:span text:style-name="ondertekening_naam">
            <text:span text:style-name="achternaam"/>
          </text:span></text:p>
            <text:p><text:span text:style-name="functie">Voorzitter Werkgeverscommissie,</text:span></text:p>
          </text:section>
          <text:section text:name="ondertekening_id1-3-2-3-12">
            <text:p><text:span text:style-name="functie"/></text:p>
          </text:section>
          <text:section text:name="ondertekening_id1-3-2-3-13">
            <text:p><text:span text:style-name="functie">S.B. Kuip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2227</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27</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neratiepact Maassluis (2018 – 20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227</meta:user-defined>
    <meta:user-defined meta:name="OVERHEIDop.GmbID/DC.identifier">gmb-2018-22227</meta:user-defined>
    <meta:user-defined meta:name="OVERHEID.TaxonomieBeleidsagenda/OVERHEID.category">Werk | Organisatie en beleid</meta:user-defined>
    <meta:user-defined meta:name="OVERHEID.Gemeente/DC.spatial">Maassluis</meta:user-defined>
    <meta:user-defined meta:name="DC.source">Onbekend;</meta:user-defined>
    <meta:user-defined meta:name="DCTERMS.alternative">Regeling generatiepact Maassluis (2018 – 2021)</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Overige besluiten van algemene strekking</meta:user-defined>
    <meta:user-defined meta:name="OVERHEID.Gemeente/DCTERMS.publisher">Maassluis</meta:user-defined>
    <meta:user-defined meta:name="OVERHEID.Gemeente/OVERHEID.authority">Maassluis</meta:user-defined>
    <meta:user-defined meta:name="OVERHEIDop.versieInformatie"/>
  </office:meta>
</office:document-meta>
</file>