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rel-column-width="45*"/>
    </style:style>
    <style:style style:family="table-column" style:parent-style-name="colspec" style:name="id1-3-2-2-1-5-1-2">
      <style:table-column-properties style:rel-column-width="44*"/>
    </style: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1-1">
      <style:table-column-properties style:rel-column-width="45*"/>
    </style:style>
    <style:style style:family="table-column" style:parent-style-name="colspec" style:name="id1-3-2-2-1-8-1-2">
      <style:table-column-properties style:rel-column-width="44*"/>
    </style: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1-1-1">
      <style:table-column-properties style:rel-column-width="45*"/>
    </style:style>
    <style:style style:family="table-column" style:parent-style-name="colspec" style:name="id1-3-2-2-1-11-1-2">
      <style:table-column-properties style:rel-column-width="44*"/>
    </style: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4-1-1">
      <style:table-column-properties style:rel-column-width="45*"/>
    </style:style>
    <style:style style:family="table-column" style:parent-style-name="colspec" style:name="id1-3-2-2-1-14-1-2">
      <style:table-column-properties style:rel-column-width="44*"/>
    </style: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8-1-1">
      <style:table-column-properties style:rel-column-width="45*"/>
    </style:style>
    <style:style style:family="table-column" style:parent-style-name="colspec" style:name="id1-3-2-2-1-18-1-2">
      <style:table-column-properties style:rel-column-width="45*"/>
    </style: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legesverordening 2018</text:p>
      <text:section text:name="regeling_id1-3-2" text:style-name="regeling">
        <text:section text:name="aanhef_id1-3-2-1" text:style-name="aanhef">
          <text:section text:name="preambule_id1-3-2-1-1" text:style-name="preambule">
            <text:p text:style-name="al">Op 8 oktober 2018 heeft de raad van de gemeente Zoetermeer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egesverordening 2018 als volgt te wijzigen:</text:p>
              </text:list-item>
            </text:list>
            <text:p text:style-name="al"/>
            <text:list text:style-name="id1-3-2-2-1-4">
              <text:list-item text:style-override="id1-3-2-2-1-4-1">
                <text:number>A.</text:number>
                <text:p text:style-name="al">Titel 2, Hoofdstuk 1, Horeca wordt als volgt gewijzigd:</text:p>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2.1. Het tarief bedraagt voor het in behandeling nemen van een aanvraag voor een vergunning als bedoeld in artikel 3 van de Drank- en Horecawet € <text:span text:style-name="nadrukcur">357,20</text:span>.</text:p>
                  </table:table-cell>
                  <table:table-cell table:style-name="cell_frame_all" table:number-rows-spanned="1" table:number-columns-spanned="1">
                    <text:p text:style-name="table_al">2.1. Het tarief bedraagt voor het in behandeling nemen van een aanvraag voor een vergunning als bedoeld in artikel 3 van de Drank- en Horecawet <text:span text:style-name="nadrukvet">€ 400,00</text:span>.</text:p>
                  </table:table-cell>
                </table:table-row>
                <table:table-row table:style-name="row">
                  <table:table-cell table:style-name="cell_frame_all" table:number-rows-spanned="1" table:number-columns-spanned="1">
                    <text:p text:style-name="table_al">2.1.1. Het tarief bedraagt voor het in behandeling nemen van een aanvraag voor het wijzigen van een vergunning als bedoeld in de artikelen 30 en 30a van de Drank- en Horecawet <text:span text:style-name="nadrukcur">€ 7,88.</text:span></text:p>
                  </table:table-cell>
                  <table:table-cell table:style-name="cell_frame_all" table:number-rows-spanned="1" table:number-columns-spanned="1">
                    <text:p text:style-name="table_al">2.1.1. Het tarief bedraagt voor het in behandeling nemen van een aanvraag voor het wijzigen van een vergunning als bedoeld in de artikelen 30 en 30a van de Drank- en Horecawet <text:span text:style-name="nadrukvet">€ 175,00.</text:span></text:p>
                  </table:table-cell>
                </table:table-row>
                <table:table-row table:style-name="row">
                  <table:table-cell table:style-name="cell_frame_all" table:number-rows-spanned="1" table:number-columns-spanned="1">
                    <text:p text:style-name="table_al">2.1.2. Het tarief bedraagt voor het in</text:p>
                    <text:p text:style-name="table_al">behandeling nemen van een aanvraag voor</text:p>
                    <text:p text:style-name="table_al">een ontheffing als bedoeld in artikel 35 van</text:p>
                    <text:p text:style-name="table_al">de Drank- en Horecawet <text:span text:style-name="nadrukcur">€ 7,88.</text:span></text:p>
                  </table:table-cell>
                  <table:table-cell table:style-name="cell_frame_all" table:number-rows-spanned="1" table:number-columns-spanned="1">
                    <text:p text:style-name="table_al">2.1.2. Het tarief bedraagt voor het in</text:p>
                    <text:p text:style-name="table_al">behandeling nemen van een aanvraag voor</text:p>
                    <text:p text:style-name="table_al">een ontheffing als bedoeld in artikel 35 van</text:p>
                    <text:p text:style-name="table_al">de Drank- en Horecawet <text:span text:style-name="nadrukvet">€ 150,00</text:span><text:span text:style-name="nadrukcur">.</text:span></text:p>
                  </table:table-cell>
                </table:table-row>
              </table:table>
              <text:p text:style-name="table_bottom"/>
            </text:section>
            <text:p text:style-name="al"/>
            <text:list text:style-name="id1-3-2-2-1-7">
              <text:list-item text:style-override="id1-3-2-2-1-7-1">
                <text:number>B.</text:number>
                <text:p text:style-name="al">Titel 2, Hoofdstuk 2, wordt als volgt gewijzigd:</text:p>
              </text:list-item>
            </text:list>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2.2. Het tarief bedraagt voor het in behandeling nemen van een aanvraag voor een vergunning als bedoeld in artikel 2.13 van de Apv (evenementen) voor een:</text:p>
                    <text:p text:style-name="table_al">2.2.1. A-evenement <text:span text:style-name="nadrukcur">€ 15,00</text:span></text:p>
                    <text:p text:style-name="table_al">Evenement, waarbij het, volgens de risicoscan van de VRH, zoals vastgesteld door de burgemeester de dato 14 november 2017, (zeer) on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cell_frame_all" table:number-rows-spanned="1" table:number-columns-spanned="1">
                    <text:p text:style-name="table_al">2.2. Het tarief bedraagt voor het in behandeling nemen van een aanvraag voor een vergunning als bedoeld in artikel 2.13 van de Apv (evenementen) voor een:</text:p>
                    <text:p text:style-name="table_al">2.2.1. A-evenement <text:span text:style-name="nadrukvet">€ 125,00</text:span></text:p>
                    <text:p text:style-name="table_al">Evenement, waarbij het, volgens de risicoscan van de VRH, zoals vastgesteld door de burgemeester de dato 14 november 2017, (zeer) on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row>
                <table:table-row table:style-name="row">
                  <table:table-cell table:style-name="cell_frame_all" table:number-rows-spanned="1" table:number-columns-spanned="1">
                    <text:p text:style-name="table_al">2.2.2. B-evenement <text:span text:style-name="nadrukcur">€ 177,75</text:span></text:p>
                    <text:p text:style-name="table_al">Evenement, waarbij het, volgens de risicoscan van de VRH, zoals vastgesteld door de burgemeester de dato 14 november 2017, zonder afdoende te treffen maatregelen, moge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cell_frame_all" table:number-rows-spanned="1" table:number-columns-spanned="1">
                    <text:p text:style-name="table_al">2.2.2. B-evenement <text:span text:style-name="nadrukvet">€ 275,00</text:span></text:p>
                    <text:p text:style-name="table_al">Evenement, waarbij het, volgens de risicoscan van de VRH, zoals vastgesteld door de burgemeester de dato 14 november 2017, zonder afdoende te treffen maatregelen, moge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row>
                <table:table-row table:style-name="row">
                  <table:table-cell table:style-name="cell_frame_all" table:number-rows-spanned="1" table:number-columns-spanned="1">
                    <text:p text:style-name="table_al">2.2.3. C-evenement <text:span text:style-name="nadrukcur">€ 177,75</text:span></text:p>
                    <text:p text:style-name="table_al">Evenement, waarbij het, volgens de risicoscan van de VRH, zoals vastgesteld door de burgemeester de dato 14 november 2017, zonder afdoende te treffen maatregelen, (zeer) 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cell_frame_all" table:number-rows-spanned="1" table:number-columns-spanned="1">
                    <text:p text:style-name="table_al">2.2.3. C-evenement<text:span text:style-name="nadrukvet"> € 975,00</text:span></text:p>
                    <text:p text:style-name="table_al">Evenement, waarbij het, volgens de risicoscan van de VRH, zoals vastgesteld door de burgemeester de dato 14 november 2017, zonder afdoende te treffen maatregelen, (zeer) 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row>
              </table:table>
              <text:p text:style-name="table_bottom"/>
            </text:section>
            <text:p text:style-name="al"/>
            <text:list text:style-name="id1-3-2-2-1-10">
              <text:list-item text:style-override="id1-3-2-2-1-10-1">
                <text:number>C.</text:number>
                <text:p text:style-name="al">Titel 2, Hoofdstuk 3, wordt als volgt gewijzigd:</text:p>
              </text:list-item>
            </text:list>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2.3 Het tarief bedraagt voor het in behandeling nemen van een aanvraag <text:span text:style-name="nadrukcur">voor het verlenen</text:span> van een vergunning als bedoeld in artikel 3.4. van de Apv (seksinrichting of escortbedrijf) <text:span text:style-name="nadrukcur">€ 350,04</text:span></text:p>
                  </table:table-cell>
                  <table:table-cell table:style-name="cell_frame_all" table:number-rows-spanned="1" table:number-columns-spanned="1">
                    <text:p text:style-name="table_al">2.3 Het tarief bedraagt voor het in behandeling nemen van een aanvraag <text:span text:style-name="nadrukvet">voor een vergunning</text:span> als bedoeld in artikel 3.4. van de Apv (seksinrichting of escortbedrijf) </text:p>
                    <text:p text:style-name="table_al">
                      <text:span text:style-name="nadrukvet">€ 635,00.</text:span>
                    </text:p>
                  </table:table-cell>
                </table:table-row>
              </table:table>
              <text:p text:style-name="table_bottom"/>
            </text:section>
            <text:p text:style-name="al"/>
            <text:list text:style-name="id1-3-2-2-1-13">
              <text:list-item text:style-override="id1-3-2-2-1-13-1">
                <text:number>D.</text:number>
                <text:p text:style-name="al">Titel 2, Hoofdstuk 5, wordt als volgt gewijzigd:</text:p>
              </text:list-item>
            </text:list>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2.5. Het tarief bedraagt voor het in behandeling nemen van een aanvraag om een andere, in deze titel niet benoemde vergunning, ontheffing of andere beschikking <text:span text:style-name="nadrukcur">€ 7,88</text:span></text:p>
                  </table:table-cell>
                  <table:table-cell table:style-name="cell_frame_all" table:number-rows-spanned="1" table:number-columns-spanned="1">
                    <text:p text:style-name="table_al">2.5. Het tarief bedraagt voor het in behandeling nemen van een aanvraag om<text:span text:style-name="nadrukvet"/>een andere, in deze titel niet benoemde vergunning, ontheffing of andere beschikking <text:span text:style-name="nadrukvet">€ 70,00.</text:span></text:p>
                  </table:table-cell>
                </table:table-row>
              </table:table>
              <text:p text:style-name="table_bottom"/>
            </text:section>
            <text:p text:style-name="al"/>
            <text:p text:style-name="al"/>
            <text:list text:style-name="id1-3-2-2-1-17">
              <text:list-item text:style-override="id1-3-2-2-1-17-1">
                <text:number>E.</text:number>
                <text:p text:style-name="al">Titel 1, Hoofdstuk 8 wordt als volgt gewijzigd:</text:p>
              </text:list-item>
            </text:list>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1.8.1.2 Het in behandeling nemen van een aanvraag voor een ontheffing als bedoeld in artikel 4:5 van de Apv (geluidhinder) </text:p>
                    <text:p text:style-name="table_al">
                      <text:span text:style-name="nadrukcur">€ 30,21</text:span>
                    </text:p>
                  </table:table-cell>
                  <table:table-cell table:style-name="cell_frame_all" table:number-rows-spanned="1" table:number-columns-spanned="1">
                    <text:p text:style-name="table_al">1.8.1.2 Het in behandeling nemen van een aanvraag voor een ontheffing als bedoeld in artikel 4:5 van de Apv (geluidhinder) </text:p>
                    <text:p text:style-name="table_al">
                      <text:span text:style-name="nadrukvet">€ 70,00</text:span>.</text:p>
                  </table:table-cell>
                </table:table-row>
                <table:table-row table:style-name="row">
                  <table:table-cell table:style-name="cell_frame_all" table:number-rows-spanned="1" table:number-columns-spanned="1">
                    <text:p text:style-name="table_al">1.8.1.4.1 Het in behandeling nemen van een aanvraag voor een ontheffing voor kamperen als bedoeld in artikel 4:18 van de Apv <text:span text:style-name="nadrukcur">€ 30,21</text:span></text:p>
                  </table:table-cell>
                  <table:table-cell table:style-name="cell_frame_all" table:number-rows-spanned="1" table:number-columns-spanned="1">
                    <text:p text:style-name="table_al">1.8.1.4.1 Het in behandeling nemen van een aanvraag voor een ontheffing voor kamperen als bedoeld in artikel 4:18 van de Apv <text:span text:style-name="nadrukvet">€ 70,00</text:span>.</text:p>
                  </table:table-cell>
                </table:table-row>
                <table:table-row table:style-name="row">
                  <table:table-cell table:style-name="cell_frame_all" table:number-rows-spanned="1" table:number-columns-spanned="1">
                    <text:p text:style-name="table_al">1.8.1.4.2 Het in behandeling nemen van een aanvraag voor een ontheffing voor nachtverblijf als bedoeld in artikel 2:47 van de Apv <text:span text:style-name="nadrukcur">€ 30,21</text:span></text:p>
                  </table:table-cell>
                  <table:table-cell table:style-name="cell_frame_all" table:number-rows-spanned="1" table:number-columns-spanned="1">
                    <text:p text:style-name="table_al">1.8.1.4.2 Het in behandeling nemen van een aanvraag voor een ontheffing voor nachtverblijf als bedoeld in artikel 2:47 van de Apv <text:span text:style-name="nadrukvet">€ 70,00</text:span>.</text:p>
                  </table:table-cell>
                </table:table-row>
              </table:table>
              <text:p text:style-name="table_bottom"/>
            </text:section>
            <text:p text:style-name="al"/>
            <text:list text:style-name="id1-3-2-2-1-20">
              <text:list-item text:style-override="id1-3-2-2-1-20-1">
                <text:number>2.</text:number>
                <text:p text:style-name="al">Over dit besluit geen samenspraak toe te passen omdat het gaat om de tarieven voor gemeentelijke dienstverlening en gemeentelijke belastingen (artikel 2 lid 6 sub b Samenspraakverordening).</text:p>
                <text:p text:style-name="al"/>
              </text:list-item>
              <text:list-item text:style-override="id1-3-2-2-1-20-2">
                <text:number>3.</text:number>
                <text:p text:style-name="al">Over dit besluit geen referendum mogelijk te maken omdat het hier vaststelling of wijziging van belastingen, tarieven en rechten betreft. </text:p>
              </text:list-item>
            </text:list>
            <text:p text:style-name="al"/>
          </text:section>
        </text:section>
        <text:section text:name="regeling-sluiting_id1-3-2-3" text:style-name="regeling-sluiting">
          <text:section text:name="ondertekening_id1-3-2-3-1">
            <text:p><text:span text:style-name="functie">Dit besluit treedt in werking op 1 januari 2019. </text:span></text:p>
          </text:section>
          <text:section text:name="ondertekening_id1-3-2-3-2">
            <text:p><text:span text:style-name="functie"/></text:p>
            <text:p><text:span text:style-name="functie"/></text:p>
            <text:p><text:span text:style-name="functie">Aldus vastgesteld in de openbare vergadering van de raad op 8 oktober 2018</text:span></text:p>
          </text:section>
          <text:section text:name="ondertekening_id1-3-2-3-3">
            <text:p><text:span text:style-name="functie"/></text:p>
            <text:p><text:span text:style-name="functie"/></text:p>
            <text:p><text:span text:style-name="functie">Ondertekening,</text:span></text:p>
            <text:p><text:span text:style-name="functie">Zoetermeer, 8 oktober 2018.</text:span></text:p>
          </text:section>
          <text:section text:name="ondertekening_id1-3-2-3-4">
            <text:p><text:span text:style-name="functie"/></text:p>
            <text:p><text:span text:style-name="functie">de griffier,</text:span></text:p>
            <text:p><text:span text:style-name="functie">drs. R. Blokland MCM</text:span></text:p>
          </text:section>
          <text:section text:name="ondertekening_id1-3-2-3-5">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226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6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6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268</meta:user-defined>
    <meta:user-defined meta:name="OVERHEIDop.GmbID/DC.identifier">gmb-2018-222268</meta:user-defined>
    <meta:user-defined meta:name="OVERHEID.TaxonomieBeleidsagenda/OVERHEID.category">Financiën | Organisatie en beleid</meta:user-defined>
    <meta:user-defined meta:name="OVERHEID.Gemeente/DC.spatial">Zoetermeer</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OVERHEIDop.referentienummer">0637283776</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9-01-01</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05391_2</meta:user-defined>
    <meta:user-defined meta:name="OVERHEIDop.versieInformatie"/>
  </office:meta>
</office:document-meta>
</file>