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t vellen of doen vellen van een boom t.h.v Park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721</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doen vellen van een houtopstand (een Aesculus hippocastanum 'Baumannii (een witte paardenkastanje))</text:p>
            <text:p text:style-name="common-al">
            <text:span text:style-name="nadrukvet">Locatie: Het vellen of doen vellen van een boom t.h.v Parklaan 5</text:span>
          </text:p>
            <text:p text:style-name="common-al">Datum ontvangst: 8 okto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26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6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6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et vellen of doen vellen van een boom t.h.v Parklaa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263</meta:user-defined>
    <meta:user-defined meta:name="OVERHEIDop.GmbID/DC.identifier">gmb-2018-222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P 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867 425407</meta:user-defined>
    <meta:user-defined meta:name="OVERHEIDop.versieInformatie"/>
  </office:meta>
</office:document-meta>
</file>