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8 een besluit genomen op de aanvraag met zaaknummer HZ_WABO-18-0952 voor het verbouwen en uitbreiden van de winkel en het wijzigen van een inrit op het terrein op locatie Laarderweg 1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2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5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59</meta:user-defined>
    <meta:user-defined meta:name="OVERHEIDop.GmbID/DC.identifier">gmb-2018-222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L 15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92.62 475424.17</meta:user-defined>
    <meta:user-defined meta:name="OVERHEIDop.versieInformatie"/>
  </office:meta>
</office:document-meta>
</file>