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waardin 6, 5236 EG, ’s-Hertogenbosch, het verbouwen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Zeewaardin 6, 5236 EG, ’s-Hertogenbosch, het verbouwen van de woning, bouwen, aanleggen, strijd bestemmingsplan, uitweg, WB00044107, 11-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2258</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58</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58</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ewaardin 6, 5236 EG, ’s-Hertogenbosch, het verbouwen van de wo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258</meta:user-defined>
    <meta:user-defined meta:name="OVERHEIDop.GmbID/DC.identifier">gmb-2018-2222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EG 6</meta:user-defined>
    <meta:user-defined meta:name="OVERHEIDop.woonplaats">'s-Hertogenbosch</meta:user-defined>
    <meta:user-defined meta:name="OVERHEIDop.straatnaam">Zeewaard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677 416123</meta:user-defined>
    <meta:user-defined meta:name="OVERHEIDop.versieInformatie"/>
  </office:meta>
</office:document-meta>
</file>