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rscheut 35, 5381 GS, Vinkel, het verwijderen van asbest (golfplaten garage/schuur)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Weerscheut 35, 5381 GS, Vinkel, het verwijderen van asbest (golfplaten garage/schuur), WB00044297, 11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2254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254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254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rscheut 35, 5381 GS, Vinkel, het verwijderen van asbest (golfplaten garage/schuur)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254</meta:user-defined>
    <meta:user-defined meta:name="OVERHEIDop.GmbID/DC.identifier">gmb-2018-2222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1GS 35</meta:user-defined>
    <meta:user-defined meta:name="OVERHEIDop.woonplaats">Vinkel</meta:user-defined>
    <meta:user-defined meta:name="OVERHEIDop.straatnaam">Weerscheu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0227 413569</meta:user-defined>
    <meta:user-defined meta:name="OVERHEIDop.versieInformatie"/>
  </office:meta>
</office:document-meta>
</file>