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destede 5, 5235 HK, ’s-Hertogenbosch, het plaatsen van een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ddestede 5, 5235 HK, ’s-Hertogenbosch, het plaatsen van een raam, bouwen, WB00043323,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5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destede 5, 5235 HK, ’s-Hertogenbosch, het plaatsen van een raa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53</meta:user-defined>
    <meta:user-defined meta:name="OVERHEIDop.GmbID/DC.identifier">gmb-2018-222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K 5</meta:user-defined>
    <meta:user-defined meta:name="OVERHEIDop.woonplaats">'s-Hertogenbosch</meta:user-defined>
    <meta:user-defined meta:name="OVERHEIDop.straatnaam">Weddeste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97 414768</meta:user-defined>
    <meta:user-defined meta:name="OVERHEIDop.versieInformatie"/>
  </office:meta>
</office:document-meta>
</file>