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108 a, 5383 KN, Vinkel, het vervangen van natuurgras voor kunstgras op een voetbalveld incl. nieuwe sporttechnische bouwwerken en verlicht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inkelsestraat 108 a, 5383 KN, Vinkel, het vervangen van natuurgras voor kunstgras op een voetbalveld incl. nieuwe sporttechnische bouwwerken en verlichting, bouwen, aanleggen gemeentelijke/provinciale verordening, WB00044468, 10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2252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5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5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kelsestraat 108 a, 5383 KN, Vinkel, het vervangen van natuurgras voor kunstgras op een voetbalveld incl. nieuwe sporttechnische bouwwerken en verlicht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252</meta:user-defined>
    <meta:user-defined meta:name="OVERHEIDop.GmbID/DC.identifier">gmb-2018-222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3KN 108a</meta:user-defined>
    <meta:user-defined meta:name="OVERHEIDop.woonplaats">Vinkel</meta:user-defined>
    <meta:user-defined meta:name="OVERHEIDop.straatnaam">Vinkel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941 413039</meta:user-defined>
    <meta:user-defined meta:name="OVERHEIDop.versieInformatie"/>
  </office:meta>
</office:document-meta>
</file>