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ëkade 40, 5237 EW, ’s-Hertogenbosch, plaatsen betonnen pont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ëkade 40, 5237 EW, ’s-Hertogenbosch, plaatsen betonnen ponton, bouwen, WB00044437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4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tiëkade 40, 5237 EW, ’s-Hertogenbosch, plaatsen betonnen ponto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48</meta:user-defined>
    <meta:user-defined meta:name="OVERHEIDop.GmbID/DC.identifier">gmb-2018-22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W 40</meta:user-defined>
    <meta:user-defined meta:name="OVERHEIDop.woonplaats">'s-Hertogenbosch</meta:user-defined>
    <meta:user-defined meta:name="OVERHEIDop.straatnaam">Venetië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4 415127</meta:user-defined>
    <meta:user-defined meta:name="OVERHEIDop.versieInformatie"/>
  </office:meta>
</office:document-meta>
</file>