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netiekade 40, 5237 EW, ’s-Hertogenbosch, het aanbouwen/vergroten woning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Venetiekade 40, 5237 EW, ’s-Hertogenbosch, het aanbouwen/vergroten woning, bouwen, WB00044488, 14-1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22247</text:span><text:line-break/><text:date style:data-style-name="dag" text:fixed="true" text:date-value="2018-10-19"/><text:line-break/><text:date style:data-style-name="jaar" text:fixed="true" text:date-value="2018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2247</text:span><text:date style:data-style-name="nicedate" text:fixed="true" text:date-value="2018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2247</text:span><text:date style:data-style-name="nicedate" text:fixed="true" text:date-value="2018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netiekade 40, 5237 EW, ’s-Hertogenbosch, het aanbouwen/vergroten woning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9</meta:user-defined>
    <meta:user-defined meta:name="OVERHEIDop.publicationIssue">222247</meta:user-defined>
    <meta:user-defined meta:name="OVERHEIDop.GmbID/DC.identifier">gmb-2018-22224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7EW 40</meta:user-defined>
    <meta:user-defined meta:name="OVERHEIDop.woonplaats">'s-Hertogenbosch</meta:user-defined>
    <meta:user-defined meta:name="OVERHEIDop.straatnaam">Venetiëkade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104 415127</meta:user-defined>
    <meta:user-defined meta:name="OVERHEIDop.versieInformatie"/>
  </office:meta>
</office:document-meta>
</file>