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10, 5222 AE, ’s-Hertogenbosch, wijzigen asfaltcentral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eemarktkade 10, 5222 AE, ’s-Hertogenbosch, wijzigen asfaltcentrale, bouwen, strijd bestemmingsplan, milieu passend binnen de vergunning, WB00043956, 10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4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4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4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10, 5222 AE, ’s-Hertogenbosch, wijzigen asfaltcentral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45</meta:user-defined>
    <meta:user-defined meta:name="OVERHEIDop.GmbID/DC.identifier">gmb-2018-222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E 10</meta:user-defined>
    <meta:user-defined meta:name="OVERHEIDop.woonplaats">'s-Hertogenbosch</meta:user-defined>
    <meta:user-defined meta:name="OVERHEIDop.straatnaam">Veemarkt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910 412671</meta:user-defined>
    <meta:user-defined meta:name="OVERHEIDop.versieInformatie"/>
  </office:meta>
</office:document-meta>
</file>