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18 een besluit genomen op de aanvraag met zaaknummer HZ_WABO-18-1387 voor het kappen van 5 bomen op het perceel op locatie Linde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2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laan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43</meta:user-defined>
    <meta:user-defined meta:name="OVERHEIDop.GmbID/DC.identifier">gmb-2018-222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K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6.41 476611.38</meta:user-defined>
    <meta:user-defined meta:name="OVERHEIDop.versieInformatie"/>
  </office:meta>
</office:document-meta>
</file>