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Nootstraat 16, 5216 HP, ’s-Hertogenbosch, het starten van yogatherapie aan hui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an der Nootstraat 16, 5216 HP, ’s-Hertogenbosch, het starten van yogatherapie aan huis, strijd bestemmingsplan, WB00044415, 08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2241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41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41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der Nootstraat 16, 5216 HP, ’s-Hertogenbosch, het starten van yogatherapie aan huis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241</meta:user-defined>
    <meta:user-defined meta:name="OVERHEIDop.GmbID/DC.identifier">gmb-2018-2222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HP 16</meta:user-defined>
    <meta:user-defined meta:name="OVERHEIDop.woonplaats">'s-Hertogenbosch</meta:user-defined>
    <meta:user-defined meta:name="OVERHEIDop.straatnaam">Van der Noo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593 410581</meta:user-defined>
    <meta:user-defined meta:name="OVERHEIDop.versieInformatie"/>
  </office:meta>
</office:document-meta>
</file>