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tijdelijke signing Mengfabriek Tramkad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26, 5211 VB, ’s-Hertogenbosch, tijdelijke signing Mengfabriek Tramkade, gemeentelijke/provinciale monumenten, WB00044397, 0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4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4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4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tijdelijke signing Mengfabriek Tramkad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40</meta:user-defined>
    <meta:user-defined meta:name="OVERHEIDop.GmbID/DC.identifier">gmb-2018-222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4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