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weakker Empel - Evenementen/activiteiten IJsbaan tijdens vorstperi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Vorstperiode winter 2018-2019</text:p>
            <text:p text:style-name="common-al">Locatie: Plas aan de Tarweakker/Biezenakker</text:p>
            <text:p text:style-name="common-al">Activiteit: IJsbaan met kinderactiviteiten tijdens vorstperiode, plaatsen partytent en standplaats</text:p>
            <text:p text:style-name="common-al"/>
            <text:p text:style-name="common-al">Deze vergunning is aangevraagd op grond van artikel 2:10 van de Algemene plaatselijke verordening. U kunt uw schriftelijke zienswijzen voor dit evenement vóór 4 november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2236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36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36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weakker Empel - Evenementen/activiteiten IJsbaan tijdens vorstperi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236</meta:user-defined>
    <meta:user-defined meta:name="OVERHEIDop.GmbID/DC.identifier">gmb-2018-2222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WT 27</meta:user-defined>
    <meta:user-defined meta:name="OVERHEIDop.woonplaats">'s-Hertogenbosch</meta:user-defined>
    <meta:user-defined meta:name="OVERHEIDop.straatnaam">Tarweakk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06 416202</meta:user-defined>
    <meta:user-defined meta:name="OVERHEIDop.versieInformatie"/>
  </office:meta>
</office:document-meta>
</file>