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35, 5211 TV, ’s-Hertogenbosch, het aanpassen van de buiten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ationsweg 35, 5211 TV, ’s-Hertogenbosch, het aanpassen van de buitengevel, bouwen, rijksmonumenten, WB00043887,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3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35, 5211 TV, ’s-Hertogenbosch, het aanpassen van de buiten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35</meta:user-defined>
    <meta:user-defined meta:name="OVERHEIDop.GmbID/DC.identifier">gmb-2018-222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35</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34 411317</meta:user-defined>
    <meta:user-defined meta:name="OVERHEIDop.versieInformatie"/>
  </office:meta>
</office:document-meta>
</file>