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 Den Bosch Oost, een verzoek om ontheffing werktijden vanaf vrijdag 19 oktober 01:00 (nacht van donderdag op vrijdag) t/m zondag 21 oktober 16:00 uur 2018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station Den Bosch Oost, een verzoek om ontheffing werktijden vanaf vrijdag 19 oktober 01:00 (nacht van donderdag op vrijdag) t/m zondag 21 oktober 16:00 uur 2018, WB00043930, 09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2233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33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33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 Den Bosch Oost, een verzoek om ontheffing werktijden vanaf vrijdag 19 oktober 01:00 (nacht van donderdag op vrijdag) t/m zondag 21 oktober 16:00 uur 2018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233</meta:user-defined>
    <meta:user-defined meta:name="OVERHEIDop.GmbID/DC.identifier">gmb-2018-2222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AB 8</meta:user-defined>
    <meta:user-defined meta:name="OVERHEIDop.woonplaats">'s-Hertogenbosch</meta:user-defined>
    <meta:user-defined meta:name="OVERHEIDop.straatnaam">Bruisten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310 412432</meta:user-defined>
    <meta:user-defined meta:name="OVERHEIDop.versieInformatie"/>
  </office:meta>
</office:document-meta>
</file>