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n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anuari 2018 de arbeidsvoorwaardenregeling  wordt gewijzigd. De wijzigingen zijn  het gevolg van  de LOGA-circulaires (TAZ/U201700829 en TAZ/U201700897) en zien op de veranderde afspraak aangaande het recht op loopbaanadvies voor de medewerker en een sectorale reparatie van de landelijke versobering van de WW.</text:p>
          </text:section>
        </text:section>
        <text:section text:name="regeling-tekst_id1-3-2-2" text:style-name="regeling-tekst">
          <text:section text:name="hoofdstuk_id1-3-2-2-1" text:style-name="hoofdstuk">
            <text:p text:style-name="hoofdstuk_kop"><text:span text:style-name="label"/> <text:span text:style-name="nr"/> A. In artikel 17:5 wordt het woord “vijf” vervangen door: “drie”.</text:p>
            <text:p text:style-name="hoofdstuk_bottom"/>
          </text:section>
          <text:section text:name="hoofdstuk_id1-3-2-2-2" text:style-name="hoofdstuk">
            <text:p text:style-name="hoofdstuk_kop"><text:span text:style-name="label"/> <text:span text:style-name="nr"/> B. Na hoofdstuk 10a wordt hoofdstuk 10c met titel: "Reparatie-uitkering bij werkloosheid" toegevoegd en dit hoofdstuk komt te luiden:</text:p>
            <text:section text:name="paragraaf_id1-3-2-2-2-2" text:style-name="paragraaf">
              <text:p text:style-name="paragraaf_kop"><text:span text:style-name="label"/> <text:span text:style-name="nr"/> 10c Reparatie-uitkering bij werkloosheid</text:p>
              <text:section text:name="artikel_id1-3-2-2-2-2-2" text:style-name="artikel">
                <text:p text:style-name="artikel_kop_titel"><text:span text:style-name="artikel_kop_label">Artikel</text:span> <text:span text:style-name="artikel_kop_nr">10c:1</text:span> Werkingssfeer reparatie-uitkering</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section>
              <text:section text:name="artikel_id1-3-2-2-2-2-3" text:style-name="artikel">
                <text:p text:style-name="artikel_kop_titel"><text:span text:style-name="artikel_kop_label">Artikel</text:span> <text:span text:style-name="artikel_kop_nr">10c:2</text:span> Begripsbepalingen</text:p>
                <text:p text:style-name="al">Voor de toepassing van dit hoofdstuk wordt verstaan onder:</text:p>
                <text:p text:style-name="al"/>
                <text:list text:style-name="id1-3-2-2-2-2-3-4">
                  <text:list-item text:style-override="id1-3-2-2-2-2-3-4-1">
                    <text:number>a.</text:number>
                    <text:p text:style-name="al">arbeidsverleden: arbeidsverleden als bedoeld in de Werkloosheidswet;</text:p>
                  </text:list-item>
                  <text:list-item text:style-override="id1-3-2-2-2-2-3-4-2">
                    <text:number>b.</text:number>
                    <text:p text:style-name="al">gemeentelijke sector: de gemeenten en gemeenschappelijke regelingen, die de CAR van toepassing hebben verklaard;</text:p>
                  </text:list-item>
                  <text:list-item text:style-override="id1-3-2-2-2-2-3-4-3">
                    <text:number>c.</text:number>
                    <text:p text:style-name="al">herleving: herleving overeenkomstig de Werkloosheidswet;</text:p>
                  </text:list-item>
                  <text:list-item text:style-override="id1-3-2-2-2-2-3-4-4">
                    <text:number>d.</text:number>
                    <text:p text:style-name="al">indexatie: de reparatie-uitkering wordt geïndexeerd met de generieke salarisverhoging in de gemeentelijke sector;</text:p>
                  </text:list-item>
                  <text:list-item text:style-override="id1-3-2-2-2-2-3-4-5">
                    <text:number>e.</text:number>
                    <text:p text:style-name="al">reparatie-uitkering: uitkering die de toegekende WW-uitkering in opbouw en duur aanvult naar het niveau op 31 december 2015;</text:p>
                  </text:list-item>
                  <text:list-item text:style-override="id1-3-2-2-2-2-3-4-6">
                    <text:number>f.</text:number>
                    <text:p text:style-name="al">sv-maandloon: sv-maandloon als bedoeld in de Werkloosheidswet met het maximum, bedoeld in de Wet financiering sociale verzekeringen.</text:p>
                  </text:list-item>
                  <text:list-item text:style-override="id1-3-2-2-2-2-3-4-7">
                    <text:number>g.</text:number>
                    <text:p text:style-name="al">werkloos: werkloos als bedoeld in de Werkloosheidswet;</text:p>
                  </text:list-item>
                  <text:list-item text:style-override="id1-3-2-2-2-2-3-4-8">
                    <text:number>h.</text:number>
                    <text:p text:style-name="al">werkloosheidsuitkering: WW-uitkering en reparatie-uitkering tezamen;</text:p>
                  </text:list-item>
                  <text:list-item text:style-override="id1-3-2-2-2-2-3-4-9">
                    <text:number>i.</text:number>
                    <text:p text:style-name="al">WW-uitkering: uitkering op grond van de Werkloosheidswet;</text:p>
                  </text:list-item>
                  <text:list-item text:style-override="id1-3-2-2-2-2-3-4-10">
                    <text:number>j.</text:number>
                    <text:p text:style-name="al">WW: Werkloosheidswet.</text:p>
                  </text:list-item>
                </text:list>
                <text:p text:style-name="al"/>
              </text:section>
              <text:section text:name="artikel_id1-3-2-2-2-2-4" text:style-name="artikel">
                <text:p text:style-name="artikel_kop_titel"><text:span text:style-name="artikel_kop_label">Artikel</text:span> <text:span text:style-name="artikel_kop_nr">10c:3</text:span> Recht reparatie-uitkering</text:p>
                <text:list text:style-name="id1-3-2-2-2-2-4-2">
                  <text:list-item text:style-override="id1-3-2-2-2-2-4-2">
                    <text:number>1.</text:number>
                    <text:p text:style-name="al">De ambtenaar heeft recht op een reparatie-uitkering indien:</text:p>
                  </text:list-item>
                </text:list>
                <text:list text:style-name="id1-3-2-2-2-2-4-3">
                  <text:list-item text:style-override="id1-3-2-2-2-2-4-3-1">
                    <text:number>a.</text:number>
                    <text:p text:style-name="al">de werkloosheid aansluitend op de WW-uitkering voortduurt; en</text:p>
                  </text:list-item>
                  <text:list-item text:style-override="id1-3-2-2-2-2-4-3-2">
                    <text:number>b.</text:number>
                    <text:p text:style-name="al">de WW-opbouw lager is bij een arbeidsverleden vanaf 10 jaar op grond van de WW, dan zou hebben gegolden op grond van de WW op 31 december 2015; of</text:p>
                  </text:list-item>
                  <text:list-item text:style-override="id1-3-2-2-2-2-4-3-3">
                    <text:number>c.</text:number>
                    <text:p text:style-name="al">een WW-uitkering met een kortere duur is toegekend op grond van de WW, dan zou hebben gegolden op grond van de WW op 31 december 2015.</text:p>
                  </text:list-item>
                </text:list>
                <text:list text:style-name="id1-3-2-2-2-2-4-4">
                  <text:list-item text:style-override="id1-3-2-2-2-2-4-4">
                    <text:number>2.</text:number>
                    <text:p text:style-name="al">De ambtenaar legt de benodigde gegevens en informatie van het UWV aan de gemeente over die van invloed kunnen zijn op het recht, de hoogte en de duur van de reparatie-uitkering.</text:p>
                  </text:list-item>
                </text:list>
                <text:p text:style-name="al"/>
              </text:section>
              <text:section text:name="artikel_id1-3-2-2-2-2-5" text:style-name="artikel">
                <text:p text:style-name="artikel_kop_titel"><text:span text:style-name="artikel_kop_label">Artikel</text:span> <text:span text:style-name="artikel_kop_nr">10c:4</text:span> Opbouw en duur reparatie-uitkering</text:p>
                <text:list text:style-name="id1-3-2-2-2-2-5-2">
                  <text:list-item text:style-override="id1-3-2-2-2-2-5-2">
                    <text:number>1.</text:number>
                    <text:p text:style-name="al">De opbouw van de reparatie-uitkering voor de ambtenaar die werkloos wordt met meer  dan 10 jaar arbeidsverleden, bedraagt een halve maand per dienstjaar.</text:p>
                  </text:list-item>
                  <text:list-item text:style-override="id1-3-2-2-2-2-5-3">
                    <text:number>2.</text:number>
                    <text:p text:style-name="al">De opbouw van de reparatie-uitkering voor de ambtenaar die werkloos wordt met meer dan 24jaar arbeidsverleden, bedraagt een maand per verstreken kalenderkwartaal.</text:p>
                  </text:list-item>
                  <text:list-item text:style-override="id1-3-2-2-2-2-5-4">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section>
              <text:section text:name="artikel_id1-3-2-2-2-2-6" text:style-name="artikel">
                <text:p text:style-name="artikel_kop_titel"><text:span text:style-name="artikel_kop_label">Artikel</text:span> <text:span text:style-name="artikel_kop_nr">10c:5</text:span> Hoogte reparatie-uitkering</text:p>
                <text:list text:style-name="id1-3-2-2-2-2-6-2">
                  <text:list-item text:style-override="id1-3-2-2-2-2-6-2">
                    <text:number>1.</text:number>
                    <text:p text:style-name="al">De reparatie-uitkering heeft dezelfde hoogte als de WW-uitkering als deze niet zou zijn geëindigd. </text:p>
                  </text:list-item>
                  <text:list-item text:style-override="id1-3-2-2-2-2-6-3">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 </text:p>
                  </text:list-item>
                </text:list>
              </text:section>
              <text:section text:name="artikel_id1-3-2-2-2-2-7" text:style-name="artikel">
                <text:p text:style-name="artikel_kop_titel"><text:span text:style-name="artikel_kop_label">Artikel</text:span> <text:span text:style-name="artikel_kop_nr">10c:6</text:span>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name="artikel_id1-3-2-2-2-2-8" text:style-name="artikel">
                <text:p text:style-name="artikel_kop_titel"><text:span text:style-name="artikel_kop_label">Artikel</text:span> <text:span text:style-name="artikel_kop_nr">10c:7</text:span> Premie reparatie-uitkering</text:p>
                <text:list text:style-name="id1-3-2-2-2-2-8-2">
                  <text:list-item text:style-override="id1-3-2-2-2-2-8-2">
                    <text:number>1.</text:number>
                    <text:p text:style-name="al">Het college heft vanaf 1 januari 2018 maandelijks een werknemerspremie op het bruto salaris van de ambtenaar die de AOW-gerechtigde leeftijd nog niet heeft bereikt.</text:p>
                  </text:list-item>
                  <text:list-item text:style-override="id1-3-2-2-2-2-8-3">
                    <text:number>2.</text:number>
                    <text:p text:style-name="al">De hoogte van de premie is vastgesteld 0,1% van het bruto salaris en de toegekende salaristoelage(n). De hoogte van de premie kan jaarlijks worden bijgesteld.</text:p>
                  </text:list-item>
                  <text:list-item text:style-override="id1-3-2-2-2-2-8-4">
                    <text:number>3.</text:number>
                    <text:p text:style-name="al">De heffingsgrondslag is gemaximeerd tot het maximum-premieloon bedoeld in artikel van de Wet financiering sociale verzekeringen. </text:p>
                  </text:list-item>
                </text:list>
              </text:section>
              <text:section text:name="artikel_id1-3-2-2-2-2-9" text:style-name="artikel">
                <text:p text:style-name="artikel_kop_titel"><text:span text:style-name="artikel_kop_label">Artikel</text:span> <text:span text:style-name="artikel_kop_nr">10c:8</text:span> Einde reparatie-uitkering</text:p>
                <text:list text:style-name="id1-3-2-2-2-2-9-2">
                  <text:list-item text:style-override="id1-3-2-2-2-2-9-2">
                    <text:number>1.</text:number>
                    <text:p text:style-name="al">De reparatie-uitkering eindigt na het verstrijken van de uitkeringsduur.</text:p>
                  </text:list-item>
                  <text:list-item text:style-override="id1-3-2-2-2-2-9-3">
                    <text:number>2.</text:number>
                    <text:p text:style-name="al">De reparatie-uitkering eindigt op de dag waarop de werkloosheid eindigt.</text:p>
                  </text:list-item>
                  <text:list-item text:style-override="id1-3-2-2-2-2-9-4">
                    <text:number>3.</text:number>
                    <text:p text:style-name="al">De reparatie-uitkering eindigt op de dag waarop de ambtenaar de AOW-gerechtigde leeftijd bereikt.</text:p>
                  </text:list-item>
                  <text:list-item text:style-override="id1-3-2-2-2-2-9-5">
                    <text:number>4.</text:number>
                    <text:p text:style-name="al">De reparatie-uitkering eindigt na een periode van 13 weken van voortdurende arbeidsongeschiktheid door ziekte.</text:p>
                  </text:list-item>
                </text:list>
              </text:section>
              <text:section text:name="artikel_id1-3-2-2-2-2-10" text:style-name="artikel">
                <text:p text:style-name="artikel_kop_titel"><text:span text:style-name="artikel_kop_label">Artikel</text:span> <text:span text:style-name="artikel_kop_nr">10c:9</text:span> Herleving reparatie-uitkering</text:p>
                <text:list text:style-name="id1-3-2-2-2-2-10-2">
                  <text:list-item text:style-override="id1-3-2-2-2-2-10-2">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2-2-10-3">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2-2-2-10-4">
                    <text:number>3.</text:number>
                    <text:p text:style-name="al">De reparatie-uitkering kan niet meer herleven als de maximale uitkeringsduur van de reparatie-uitkering is volgemaakt.</text:p>
                  </text:list-item>
                </text:list>
              </text:section>
              <text:section text:name="artikel_id1-3-2-2-2-2-11" text:style-name="artikel">
                <text:p text:style-name="artikel_kop_titel"><text:span text:style-name="artikel_kop_label">Artikel</text:span> <text:span text:style-name="artikel_kop_nr">10c:10</text:span> Afkoop reparatie-uitkering</text:p>
                <text:list text:style-name="id1-3-2-2-2-2-11-2">
                  <text:list-item text:style-override="id1-3-2-2-2-2-11-2">
                    <text:number>1.</text:number>
                    <text:p text:style-name="al">Het college kan eenmalig, aan het begin van de uitkeringsperiode, op verzoek van de ambtenaar, toestemming geven voor afkoop van de reparatie-uitkering.</text:p>
                  </text:list-item>
                  <text:list-item text:style-override="id1-3-2-2-2-2-11-3">
                    <text:number>2.</text:number>
                    <text:p text:style-name="al">Het college bepaalt de hoogte van het afkoopbedrag en de voorwaarden waaronder de afkoop verstrekt wordt. </text:p>
                  </text:list-item>
                </text:list>
                <text:p text:style-name="al"/>
              </text:section>
            </text:section>
            <text:p text:style-name="hoofdstuk_bottom"/>
          </text:section>
          <text:section text:name="hoofdstuk_id1-3-2-2-3" text:style-name="hoofdstuk">
            <text:p text:style-name="hoofdstuk_kop"><text:span text:style-name="label"/> <text:span text:style-name="nr"/> C. In artikel 10d:2 wordt sub g gewijzigd en sub h en sub i worden toegevoegd. Ze komen te luiden:</text:p>
            <text:section text:name="artikel_id1-3-2-2-3-2" text:style-name="artikel">
              <text:p text:style-name="artikel_kop_titel"><text:span text:style-name="artikel_kop_label"/> <text:span text:style-name="artikel_kop_nr"/> </text:p>
              <text:p text:style-name="al">g. reparatie-uitkering: uitkering die de WW-uitkering in opbouw en duur aanvult naar het niveau op 31 december 2015;</text:p>
              <text:p text:style-name="al">h. werkloosheidsuitkering: WW-uitkering en reparatie-uitkering tezamen;</text:p>
              <text:p text:style-name="al">i. WW-uitkering: uitkering op grond van Werkloosheidswet.</text:p>
              <text:p text:style-name="al"/>
            </text:section>
            <text:p text:style-name="hoofdstuk_bottom"/>
          </text:section>
          <text:section text:name="hoofdstuk_id1-3-2-2-4" text:style-name="hoofdstuk">
            <text:p text:style-name="hoofdstuk_kop"><text:span text:style-name="label"/> <text:span text:style-name="nr"/> D. In artikel 10d:25 lid 1 wordt sub c gewijzigd en komt te luiden:</text:p>
            <text:section text:name="artikel_id1-3-2-2-4-2" text:style-name="artikel">
              <text:p text:style-name="artikel_kop_titel"><text:span text:style-name="artikel_kop_label"/> <text:span text:style-name="artikel_kop_nr"/> </text:p>
              <text:p text:style-name="al">c. recht heeft op een werkloosheidsuitkering en deze werkloosheidsuitkering ontvang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23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3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3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n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30</meta:user-defined>
    <meta:user-defined meta:name="OVERHEIDop.GmbID/DC.identifier">gmb-2018-222230</meta:user-defined>
    <meta:user-defined meta:name="OVERHEID.TaxonomieBeleidsagenda/OVERHEID.category">Recht | Organisatie en beleid</meta:user-defined>
    <meta:user-defined meta:name="OVERHEID.Gemeente/DC.spatial">Reusel-De Mierden</meta:user-defined>
    <meta:user-defined meta:name="DC.source">Onbekend;</meta:user-defined>
    <meta:user-defined meta:name="DCTERMS.alternative">Wijziging arbeidsvoorwaardenregeling gemeente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