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office:automatic-styles>
  <office:body>
    <office:text>
      <text:p text:style-name="new_page_staatscourant"/>
      <text:p text:style-name="single-kop-titel">Gemeente Raalte Wijziging Protocol geheimhouding en beslotenheid</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5 december 2017</text:p>
          </text:section>
          <text:section text:name="afkondiging_id1-3-2-1-2" text:style-name="afkondiging">
            <text:p text:style-name="afkondiging_top"/>
            <text:p text:style-name="al">
            <text:span text:style-name="nadrukvet">Besluit:</text:span>
          </text:p>
            <text:p text:style-name="al">1. De volgende (eerste) wijziging van het protocol geheimhouding en beslotenheid gemeente Raalte (2018) vast te stellen.  </text:p>
          </text:section>
        </text:section>
        <text:section text:name="regeling-tekst_id1-3-2-2" text:style-name="regeling-tekst">
          <text:section text:name="tekst_id1-3-2-2-1" text:style-name="tekst">
            <text:p text:style-name="common-al"/>
            <text:p text:style-name="common-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3. Geheimhouding moet zijn genormeerd aan de hand van de weigeringsgronden van de Wet openbaarheid van bestuur. Bij elk besluit tot het opleggen van geheimhouding geeft het college aan welk belang, genoemd in artikel 10 van de Wet openbaarheid van bestuur, naar zijn oordeel prevaleert boven het belang van openbaarheid.</text:p>
                  </table:table-cell>
                  <table:table-cell table:style-name="entry" table:number-rows-spanned="1" table:number-columns-spanned="1">
                    <text:p text:style-name="table_al">3. Geheimhouding moet zijn genormeerd aan de hand van de weigeringsgronden van de Wet openbaarheid van bestuur. Bij elk besluit tot het opleggen van geheimhouding geeft het college aan welk belang, genoemd in artikel 10 van de Wet openbaarheid van bestuur, naar zijn oordeel prevaleert boven het belang van openbaarheid <text:span text:style-name="nadrukvet">en geeft het college aan voor welke termijn deze geheimhouding geldt</text:span>.</text:p>
                  </table:table-cell>
                </table:table-row>
                <table:table-row table:style-name="row">
                  <table:table-cell table:style-name="entry" table:number-rows-spanned="1" table:number-columns-spanned="1">
                    <text:p text:style-name="table_al">8. Als de raad de geheimhouding in de eerstvolgende raadsvergadering niet bekrachtigt, vervalt de geheimhoudingsplicht per direct. De stukken zijn daarmee nog niet openbaar.</text:p>
                  </table:table-cell>
                  <table:table-cell table:style-name="entry" table:number-rows-spanned="1" table:number-columns-spanned="1">
                    <text:p text:style-name="table_al">8. Als de raad de geheimhouding in de eerstvolgende raadsvergadering niet bekrachtigt, vervalt de geheimhoudingsplicht per direct.</text:p>
                  </table:table-cell>
                </table:table-row>
                <table:table-row table:style-name="row">
                  <table:table-cell table:style-name="entry" table:number-rows-spanned="1" table:number-columns-spanned="1">
                    <text:p text:style-name="table_al">10. Als het college, de burgemeester of de voorzitter van een raadpleinsessie of commissie een stuk onder geheimhouding aanbiedt aan leden van de raad in plaats van de gehele raad (of aan een commissie en/of raadpleinsessie) is geen bekrachtiging nodig. De geheimhouding wordt in deze gevallen in acht genomen totdat het orgaan, dat de verplichting heeft opgelegd, deze opheft.</text:p>
                  </table:table-cell>
                  <table:table-cell table:style-name="entry" table:number-rows-spanned="1" table:number-columns-spanned="1">
                    <text:p text:style-name="table_al">10. Als het college, de burgemeester of de voorzitter van een raadpleinsessie of <text:span text:style-name="nadrukvet">andere </text:span>commissie een stuk onder geheimhouding aanbiedt aan <text:span text:style-name="nadrukvet">een selectie van</text:span> leden van de raad <text:span text:style-name="nadrukvet">(artikel 25, lid 4)</text:span><text:span text:style-name="nadrukvet">of aan een commissie en/of raadpleinsessie (artikel 86)</text:span> in plaats van de gehele raad is geen bekrachtiging nodig. De geheimhouding wordt in deze gevallen in acht genomen totdat het orgaan, dat de verplichting heeft opgelegd, deze opheft. Het orgaan dat de geheimhouding heeft opgelegd geeft aan voor welke termijn deze geheimhouding geldt.</text:p>
                  </table:table-cell>
                </table:table-row>
                <table:table-row table:style-name="row">
                  <table:table-cell table:style-name="entry" table:number-rows-spanned="1" table:number-columns-spanned="1">
                    <text:p text:style-name="table_al">12. Slechts in bepaalde gevallen neemt een college een besluit wat niet-openbaar kan zijn. Hieraan liggen altijd de gronden van artikel 10 van de Wet openbaarheid van bestuur ten grondslag.</text:p>
                  </table:table-cell>
                  <table:table-cell table:style-name="entry" table:number-rows-spanned="1" table:number-columns-spanned="1">
                    <text:p text:style-name="table_al">12. Slechts in bepaalde gevallen neemt een college een besluit wat niet-openbaar kan zijn. Hieraan liggen altijd de gronden van artikel 10 van de Wet openbaarheid van bestuur ten grondslag <text:span text:style-name="nadrukvet">en in het stuk geeft het college aan voor welke termijn het besluit niet openbaar is.</text:span></text:p>
                  </table:table-cell>
                </table:table-row>
                <table:table-row table:style-name="row">
                  <table:table-cell table:style-name="entry" table:number-rows-spanned="1" table:number-columns-spanned="1">
                    <text:p text:style-name="table_al">22. Het College en/of Raad zal terughoudend zijn in de organisatie van dergelijke besloten bijeenkomsten aangezien openbaarheid uitgangspunt is. Een dergelijke besloten bijeenkomst zal in principe slechts worden gehouden indien voldaan wordt aan de uitzonderingsgronden die in de Wet Openbaarheid van Bestuur (art. 10) zijn aangegeven, zoals het schaden van de financiële belangen van de gemeente, gerechtelijke procedures of wanneer het gaat over personen.</text:p>
                  </table:table-cell>
                  <table:table-cell table:style-name="entry" table:number-rows-spanned="1" table:number-columns-spanned="1">
                    <text:p text:style-name="table_al">22. Het College en/of Raad zal terughoudend zijn in de organisatie van dergelijke besloten bijeenkomsten aangezien openbaarheid uitgangspunt is. Een dergelijke besloten bijeenkomst zal in principe slechts worden gehouden indien voldaan wordt aan de uitzonderingsgronden die in de Wet Openbaarheid van Bestuur (art. 10) zijn aangegeven.</text:p>
                  </table:table-cell>
                </table:table-row>
                <table:table-row table:style-name="row">
                  <table:table-cell table:style-name="entry" table:number-rows-spanned="1" table:number-columns-spanned="1">
                    <text:p text:style-name="table_al">24. Deze besloten bijeenkomsten hebben geen formeel karakter en kennen geen wettelijke bepalingen behalve artikel 2:5 AWB. Voorafgaand en aan het begin van een dergelijk overleg wordt door het college gemotiveerd wat doel en status van de bijeenkomst zijn en hoe raadsleden met de besproken informatie om dienen te gaan. Deze afspraken worden gemaakt op basis van vrijwilligheid en vertrouwen. Indien een raadslid zich niet wil houden aan deze afspraken zal betrokkene niet deelnemen aan de bijeenkomst.</text:p>
                  </table:table-cell>
                  <table:table-cell table:style-name="entry" table:number-rows-spanned="1" table:number-columns-spanned="1">
                    <text:p text:style-name="table_al">24. Deze besloten bijeenkomsten hebben geen formeel karakter en kennen geen wettelijke bepalingen behalve artikel 2:5 AWB. <text:span text:style-name="nadrukvet">Voorafgaand en aan het begin van een dergelijk</text:span><text:span text:style-name="nadrukvet">e bijeenkomst</text:span><text:span text:style-name="nadrukvet"> wordt door het college </text:span><text:span text:style-name="nadrukvet">in een openbaar memo aan de agendacommissie </text:span><text:span text:style-name="nadrukvet">gemotiveerd wat doel en status van de bijeenkomst zijn, op welke grond van de Wob de besloten bijeenkomst wordt gehouden en hoe raadsleden met de besproken informatie om dienen te gaan</text:span><text:span text:style-name="nadrukvet">inclusief de termijn van de niet openbare informatie</text:span><text:span text:style-name="nadrukvet">.</text:span> Deze afspraken worden gemaakt op basis van vrijwilligheid en vertrouwen. Indien een raadslid zich niet wil houden aan deze afspraken zal betrokkene niet deelnemen aan de bijeenkomst. <text:span text:style-name="nadrukvet">In</text:span><text:span text:style-name="nadrukvet"> het m</text:span><text:span text:style-name="nadrukvet">emo wordt </text:span><text:span text:style-name="nadrukvet">duidelijk</text:span><text:span text:style-name="nadrukvet"> wie namens het college of de raad notuleert, </text:span><text:span text:style-name="nadrukvet">dat er een audio opname wordt gemaakt en het verslag en de opname wordt toegevoegd aan het (digitale) archief en ter inzage wordt gelegd bij de griffie</text:span><text:span text:style-name="nadrukvet">.</text:span></text:p>
                  </table:table-cell>
                </table:table-row>
              </table:table>
              <text:p text:style-name="table_bottom"/>
            </text:section>
            <text:p text:style-name="common-al"/>
            <text:p text:style-name="last-al">Dit protocol treedt in werking op de dag na bekendmaking.</text:p>
            <text:p text:style-name="tekst_bottom"/>
          </text:section>
        </text:section>
        <text:section text:name="regeling-sluiting_id1-3-2-3" text:style-name="regeling-sluiting">
          <text:section text:name="slotformulering_id1-3-2-3-1" text:style-name="slotformulering">
            <text:p text:style-name="al">Aldus besloten in de vergadering van  </text:p>
          </text:section>
          <text:section text:name="gegeven_id1-3-2-3-2" text:style-name="gegeven">
            <text:p text:style-name="dagtekening">
            <text:span text:style-name="datum"> 25 januari 2018. </text:span>
          </text:p>
          </text:section>
          <text:section text:name="ondertekening_id1-3-2-3-3">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22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ing Protocol geheimhouding en besloten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23</meta:user-defined>
    <meta:user-defined meta:name="OVERHEIDop.GmbID/DC.identifier">gmb-2018-22223</meta:user-defined>
    <meta:user-defined meta:name="OVERHEID.TaxonomieBeleidsagenda/OVERHEID.category">Recht | Organisatie en beleid</meta:user-defined>
    <meta:user-defined meta:name="OVERHEID.Gemeente/DC.spatial">Raalte</meta:user-defined>
    <meta:user-defined meta:name="DC.source">Onbekend;</meta:user-defined>
    <meta:user-defined meta:name="OVERHEIDop.referentienummer">9072-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