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4, 5241 LN, Rosmalen, het splits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ffierborch 4, 5241 LN, Rosmalen, het splitsen van een bedrijfspand, bouwen, WB00044438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2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4, 5241 LN, Rosmalen, het splits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29</meta:user-defined>
    <meta:user-defined meta:name="OVERHEIDop.GmbID/DC.identifier">gmb-2018-22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4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3 414745</meta:user-defined>
    <meta:user-defined meta:name="OVERHEIDop.versieInformatie"/>
  </office:meta>
</office:document-meta>
</file>