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 12, 16, 22, 28 en 30 ’s-Hertogenbosch, het gedeeltelijk slopen van een bouwwerk en verwijdere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affier 12, 16, 22, 28 en 30 ’s-Hertogenbosch, het gedeeltelijk slopen van een bouwwerk en verwijderen asbest, WB00044214, 1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2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2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2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ffier 12, 16, 22, 28 en 30 ’s-Hertogenbosch, het gedeeltelijk slopen van een bouwwerk en verwijdere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28</meta:user-defined>
    <meta:user-defined meta:name="OVERHEIDop.GmbID/DC.identifier">gmb-2018-222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KG 12</meta:user-defined>
    <meta:user-defined meta:name="OVERHEIDop.woonplaats">'s-Hertogenbosch</meta:user-defined>
    <meta:user-defined meta:name="OVERHEIDop.straatnaam">Saffi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55 413838</meta:user-defined>
    <meta:user-defined meta:name="OVERHEIDop.versieInformatie"/>
  </office:meta>
</office:document-meta>
</file>