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10, 14 en 24 en Smaragd 174, 176 en 186 te ’s-Hertogenbosch, het slopen en verwijderen van asbest uit woningen t.b.v. het vervangen/renoveren van keukens en badkamer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affier 10, 14 en 24 en Smaragd 174, 176 en 186 te ’s-Hertogenbosch, het slopen en verwijderen van asbest uit woningen t.b.v. het vervangen/renoveren van keukens en badkamers, WB00044284, 1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2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2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2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 10, 14 en 24 en Smaragd 174, 176 en 186 te ’s-Hertogenbosch, het slopen en verwijderen van asbest uit woningen t.b.v. het vervangen/renoveren van keukens en badkamers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27</meta:user-defined>
    <meta:user-defined meta:name="OVERHEIDop.GmbID/DC.identifier">gmb-2018-222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KG 10</meta:user-defined>
    <meta:user-defined meta:name="OVERHEIDop.woonplaats">'s-Hertogenbosch</meta:user-defined>
    <meta:user-defined meta:name="OVERHEIDop.straatnaam">Saffier</meta:user-defined>
    <meta:user-defined meta:name="OVERHEID.PostcodeHuisnummer/OVERHEIDop.postcodeHuisnummer">5231KJ 174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1 413835</meta:user-defined>
    <meta:user-defined meta:name="OVERHEID.EPSG28992/DC.spatial">149041 413779</meta:user-defined>
    <meta:user-defined meta:name="OVERHEIDop.versieInformatie"/>
  </office:meta>
</office:document-meta>
</file>