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laan 1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oktober 2018 een besluit genomen op de aanvraag met zaaknummer HZ_WABO-18-1304 voor het kappen van een conifeer in de zijtuin van de woning op locatie Boslaan 1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222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2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2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laan 17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224</meta:user-defined>
    <meta:user-defined meta:name="OVERHEIDop.GmbID/DC.identifier">gmb-2018-2222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CP 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04.55 476344.53</meta:user-defined>
    <meta:user-defined meta:name="OVERHEIDop.versieInformatie"/>
  </office:meta>
</office:document-meta>
</file>