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6-1-7">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2-1-7">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5-1-7">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29-1-7">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3-1-7">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style:style style:family="table-column" style:parent-style-name="colspec" style:name="id1-3-2-4-36-1-7">
      <style:table-column-properties/>
    </style:style>
    <text:list-style style:name="id1-3-2-4-36-1-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1-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rmelo houdende regels omtrent mandaat Mandaatregister Meerinzicht 2018</text:p>
      <text:section text:name="regeling_id1-3-2" text:style-name="regeling">
        <text:section text:name="aanhef_id1-3-2-1" text:style-name="aanhef">
          <text:section text:name="preambule_id1-3-2-1-1" text:style-name="preambule">
            <text:p text:style-name="al">Het college van burgemeester en wethouders van de gemeente Ermlo </text:p>
          </text:section>
        </text:section>
        <text:section text:name="regeling-tekst_id1-3-2-2" text:style-name="regeling-tekst">
          <text:section text:name="artikel_id1-3-2-2-1" text:style-name="artikel">
            <text:p text:style-name="artikel_kop_titel"><text:span text:style-name="artikel_kop_label">Besluit</text:span> <text:span text:style-name="artikel_kop_nr"/> </text:p>
            <text:list text:style-name="id1-3-2-2-1-2">
              <text:list-item text:style-override="id1-3-2-2-1-2-1">
                <text:number>1.</text:number>
                <text:p text:style-name="al">Het mandaatregister Meerinzicht 2018 vast te stellen.</text:p>
              </text:list-item>
              <text:list-item text:style-override="id1-3-2-2-1-2-2">
                <text:number>2.</text:number>
                <text:p text:style-name="al">De in het mandaatregister aangegeven bevoegdheden te mandateren aan het bestuur van Meerinzicht.</text:p>
              </text:list-item>
              <text:list-item text:style-override="id1-3-2-2-1-2-3">
                <text:number>3.</text:number>
                <text:p text:style-name="al">Dit besluit in werking te laten treden op 1 januari 2018.</text:p>
              </text:list-item>
              <text:list-item text:style-override="id1-3-2-2-1-2-4">
                <text:number>4.</text:number>
                <text:p text:style-name="al">Dit besluit te publiceren op de gebruikelijk manier.</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section>
          <text:section text:name="gegeven_id1-3-2-3-3" text:style-name="gegeven">
            <text:p text:style-name="dagtekening">
            <text:span text:style-name="plaats"> Ermelo, </text:span>
            <text:span text:style-name="datum">23 januari 2018</text:span>
          </text:p>
          </text:section>
        </text:section>
        <text:section text:name="bijlage_id1-3-2-4" text:style-name="bijlage">
          <text:p text:style-name="bijlage_top"/>
          <text:p text:style-name="hoofdstuk_kop"><text:span text:style-name="label"> Bijlage </text:span> <text:span text:style-name="nr"/> </text:p>
          <text:p text:style-name="al">
          <text:span text:style-name="nadrukvet">Meerinzicht 2018</text:span>
        </text:p>
          <text:p text:style-name="al">
          <text:span text:style-name="nadrukvet">ALGEME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 wie</text:p>
                </table:table-cell>
                <table:table-cell table:style-name="cell_frame_all" table:number-rows-spanned="1" table:number-columns-spanned="1">
                  <text:p text:style-name="table_al">Aan wie?</text:p>
                </table:table-cell>
                <table:table-cell table:style-name="cell_frame_all" table:number-rows-spanned="1" table:number-columns-spanned="1">
                  <text:p text:style-name="table_al">Ondermandaat toegestaan</text:p>
                </table:table-cell>
                <table:table-cell table:style-name="cell_frame_all" table:number-rows-spanned="1" table:number-columns-spanned="1">
                  <text:p text:style-name="table_al">beperkingen</text:p>
                </table:table-cell>
                <table:table-cell table:style-name="cell_frame_all" table:number-rows-spanned="1" table:number-columns-spanned="1">
                  <text:p text:style-name="table_al">Soort bevoegd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doen uitgaan van brieven die uitsluitend mededelingen, inlichtingen of informatie bevatten (zgn. feitelijke informatie), alsmede het verstrekken van statistische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brieven mogen niet gericht zijn op enig rechtsgevolg, noch een beleidsopvatting of beleidsvoornemen weergeven. </text:p>
                </table:table-cell>
                <table:table-cell table:style-name="cell_frame_all" table:number-rows-spanned="1" table:number-columns-spanned="1">
                  <text:p text:style-name="table_al">Mg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fwikkelen van administratieve procedures m.b.t. de behandeling van aanvragen om vergunningen, ontheffingen, bijstand, subsidies, bijdragen, vergoedingen e.d. alsmede betreffende de uitvoering van de in dat kader genomen beschikkingen en m.b.t. bestemmingsplannen, stads- er dorpsvernieuwing, grondtransacties en -contracten.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  </text:p>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t uitzondering van het nemen van de beslissing indien niet gemandateerd.</text:p>
                </table:table-cell>
                <table:table-cell table:style-name="cell_frame_all" table:number-rows-spanned="1" table:number-columns-spanned="1">
                  <text:p text:style-name="table_al">M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dem ten aanzien van andere verzoeken, aan het gemeentebestuur gericht.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et uitzondering van het nemen van de beslissing indien niet gemandateerd</text:p>
                </table:table-cell>
                <table:table-cell table:style-name="cell_frame_all" table:number-rows-spanned="1" table:number-columns-spanned="1">
                  <text:p text:style-name="table_al">M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heerder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m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atsvervangend beheerder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m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aststellen van definitieve geometrie van panden en verblijfsobjecten, zoals bedoeld in artikel 8 van de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M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maken van een proces-verbaal van constatering, zoals bedoeld in artikel 10, eerste lid, onder b van de Wet BAG</text:p>
                  <text:p text:style-name="table_al">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m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maken van schriftelijke verklaringen, strekkende tot het signaleren van een wijziging in de feitelijke situatie die van invloed is op 1 of meer in de gebouwenregistratie opgenomen gegevens en die niet voortvloeit uit een krachtens de Wet BAG aangewezen brondocument</text:p>
                  <text:p text:style-name="table_al">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M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voering Wet en Verordening</text:p>
                  <text:p text:style-name="table_al">Openbaarheid van Bestuur</text:p>
                  <text:p text:style-name="table_al">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betrekking hebbend op hun afdeling</text:p>
                  <text:p text:style-name="table_al">  </text:p>
                </table:table-cell>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handeling verzoek betreffende </text:p>
                  <text:p text:style-name="table_al">art. 6 WOB</text:p>
                  <text:p text:style-name="table_al">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 zover betrekking hebbend op hun afdeling</text:p>
                  <text:p text:style-name="table_al">  </text:p>
                </table:table-cell>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issing op bezwaar indien het advies</text:p>
                  <text:p text:style-name="table_al">van de commissie Bezwaarschriften</text:p>
                  <text:p text:style-name="table_al">ongegrondheid of niet-ontvankelijkheid</text:p>
                  <text:p text:style-name="table_al">van het bezwaarschrift luidt</text:p>
                  <text:p text:style-name="table_al">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ierbij geldt als belangrijkste</text:p>
                  <text:p text:style-name="table_al">beperking dat dit mandaat niet</text:p>
                  <text:p text:style-name="table_al">geldt als het college of het afdelingshoofd het primaire</text:p>
                  <text:p text:style-name="table_al">besluit zelf heeft genomen</text:p>
                </table:table-cell>
                <table:table-cell table:style-name="cell_frame_all" table:number-rows-spanned="1" table:number-columns-spanned="1">
                  <text:p text:style-name="table_al">Mt</text:p>
                </table:table-cell>
              </table:table-row>
            </table:table>
            <text:p text:style-name="table_bottom"/>
          </text:section>
          <text:p text:style-name="al">  </text:p>
          <text:p text:style-name="al">
          <text:span text:style-name="nadrukvet">BEDRIJFSVOERING</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 wie</text:p>
                </table:table-cell>
                <table:table-cell table:style-name="cell_frame_all" table:number-rows-spanned="1" table:number-columns-spanned="1">
                  <text:p text:style-name="table_al">Aan wie?</text:p>
                </table:table-cell>
                <table:table-cell table:style-name="cell_frame_all" table:number-rows-spanned="1" table:number-columns-spanned="1">
                  <text:p text:style-name="table_al">Ondermandaat toegestaan</text:p>
                </table:table-cell>
                <table:table-cell table:style-name="cell_frame_all" table:number-rows-spanned="1" table:number-columns-spanned="1">
                  <text:p text:style-name="table_al">beperkingen</text:p>
                </table:table-cell>
                <table:table-cell table:style-name="cell_frame_all" table:number-rows-spanned="1" table:number-columns-spanned="1">
                  <text:p text:style-name="table_al">Soort bevoegd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angaan van één of meer langlopende </text:p>
                  <text:p text:style-name="table_al">geldleningen ten laste van de gemeente </text:p>
                  <text:p text:style-name="table_al">tot een bedrag van € 5.000.000,-- </text:p>
                  <text:p text:style-name="table_al">per transac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g/V</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uitzetten van overtollige financiële middelen voor een periode van minimaal 1 jaar tot een bedrag van </text:p>
                  <text:p text:style-name="table_al">€ 10.000.000,00 per transac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g/V</text:p>
                </table:table-cell>
              </table:table-row>
            </table:table>
            <text:p text:style-name="table_bottom"/>
          </text:section>
          <text:p text:style-name="al"> </text:p>
          <text:p text:style-name="al">
          <text:span text:style-name="nadrukvet">TEAM FINANCI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 wie</text:p>
                </table:table-cell>
                <table:table-cell table:style-name="cell_frame_all" table:number-rows-spanned="1" table:number-columns-spanned="1">
                  <text:p text:style-name="table_al">Aan wie?</text:p>
                </table:table-cell>
                <table:table-cell table:style-name="cell_frame_all" table:number-rows-spanned="1" table:number-columns-spanned="1">
                  <text:p text:style-name="table_al">Ondermandaat toegestaan</text:p>
                </table:table-cell>
                <table:table-cell table:style-name="cell_frame_all" table:number-rows-spanned="1" table:number-columns-spanned="1">
                  <text:p text:style-name="table_al">beperkingen</text:p>
                </table:table-cell>
                <table:table-cell table:style-name="cell_frame_all" table:number-rows-spanned="1" table:number-columns-spanned="1">
                  <text:p text:style-name="table_al">Soort bevoegd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angaan van kortlopende leningen voor een periode tot 1 jaar in de vorm van daggeldleningen, kasgeldleningen en rekening courant krediet tot een bedrag van € 5.000.000,00 per transactie.</text:p>
                  <text:p text:style-name="table_al">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g/V</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uitzetten van overtollige financiële middelen voor een periode tot 1 jaar in de vorm van daggeld, deposito’s en rekening courant tot een bedrag van € 5.000.000,00 per transac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g/V</text:p>
                </table:table-cell>
              </table:table-row>
            </table:table>
            <text:p text:style-name="table_bottom"/>
          </text:section>
          <text:p text:style-name="al"> </text:p>
          <text:p text:style-name="al">
          <text:span text:style-name="nadrukvet">Team Facilitair</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 wie</text:p>
                </table:table-cell>
                <table:table-cell table:style-name="cell_frame_all" table:number-rows-spanned="1" table:number-columns-spanned="1">
                  <text:p text:style-name="table_al">Aan wie?</text:p>
                </table:table-cell>
                <table:table-cell table:style-name="cell_frame_all" table:number-rows-spanned="1" table:number-columns-spanned="1">
                  <text:p text:style-name="table_al">Ondermandaat toegestaan</text:p>
                </table:table-cell>
                <table:table-cell table:style-name="cell_frame_all" table:number-rows-spanned="1" table:number-columns-spanned="1">
                  <text:p text:style-name="table_al">beperkingen</text:p>
                </table:table-cell>
                <table:table-cell table:style-name="cell_frame_all" table:number-rows-spanned="1" table:number-columns-spanned="1">
                  <text:p text:style-name="table_al">Soort bevoegd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in ontvangst nemen en voor ontvangst ondertekenen van deurwaardersexploten, aangetekende stukken en pakketten, poststukken, postwissels en cheques (m.u.v. kascheques en girobetaalkaarten).</text:p>
                  <text:p text:style-name="table_al">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g</text:p>
                </table:table-cell>
              </table:table-row>
            </table:table>
            <text:p text:style-name="table_bottom"/>
          </text:section>
          <text:p text:style-name="al"> </text:p>
          <text:p text:style-name="al">
          <text:span text:style-name="nadrukvet">Team Documentaire Informatievoorziening</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 wie</text:p>
                </table:table-cell>
                <table:table-cell table:style-name="cell_frame_all" table:number-rows-spanned="1" table:number-columns-spanned="1">
                  <text:p text:style-name="table_al"> Aan wie?</text:p>
                </table:table-cell>
                <table:table-cell table:style-name="cell_frame_all" table:number-rows-spanned="1" table:number-columns-spanned="1">
                  <text:p text:style-name="table_al">Ondermandaat toegestaan</text:p>
                </table:table-cell>
                <table:table-cell table:style-name="cell_frame_all" table:number-rows-spanned="1" table:number-columns-spanned="1">
                  <text:p text:style-name="table_al">beperkingen</text:p>
                </table:table-cell>
                <table:table-cell table:style-name="cell_frame_all" table:number-rows-spanned="1" table:number-columns-spanned="1">
                  <text:p text:style-name="table_al">Soort bevoeg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vangstbevestiging sturen van bij het gemeentebestuur ingekomen brieven.</text:p>
                  <text:p text:style-name="table_al">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strekken van abonnementen op raadsstukken en het verzorgen van de correspondentie hieromtrent (verwerken opzeggingen e.d.).</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g</text:p>
                </table:table-cell>
              </table:table-row>
            </table:table>
            <text:p text:style-name="table_bottom"/>
          </text:section>
          <text:p text:style-name="al">  </text:p>
          <text:p text:style-name="al">
          <text:span text:style-name="nadrukvet">Team informatie- en communicatietechnologie</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 wie</text:p>
                </table:table-cell>
                <table:table-cell table:style-name="cell_frame_all" table:number-rows-spanned="1" table:number-columns-spanned="1">
                  <text:p text:style-name="table_al"> Aan wie?</text:p>
                </table:table-cell>
                <table:table-cell table:style-name="cell_frame_all" table:number-rows-spanned="1" table:number-columns-spanned="1">
                  <text:p text:style-name="table_al">Ondermandaat toegestaan</text:p>
                </table:table-cell>
                <table:table-cell table:style-name="cell_frame_all" table:number-rows-spanned="1" table:number-columns-spanned="1">
                  <text:p text:style-name="table_al">beperkingen</text:p>
                </table:table-cell>
                <table:table-cell table:style-name="cell_frame_all" table:number-rows-spanned="1" table:number-columns-spanned="1">
                  <text:p text:style-name="table_al">Soort bevoegd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angaan en ondertekenen van overeenkomsten inzake de aanschaf van software en hardware, randapparatuur en daarmee verband houdende infrastructurele maatregelen tot een bedrag van max. € 25.00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fsluiten van onderhoudscontracten ten behoeve van automatiseringsapparatuur,- programmatuur e.d. tot een bedrag van max. € 25.00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text:p>
                </table:table-cell>
              </table:table-row>
            </table:table>
            <text:p text:style-name="table_bottom"/>
          </text:section>
          <text:p text:style-name="al"> </text:p>
          <text:p text:style-name="al">
          <text:span text:style-name="nadrukvet">Team human resource management</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 wie</text:p>
                </table:table-cell>
                <table:table-cell table:style-name="cell_frame_all" table:number-rows-spanned="1" table:number-columns-spanned="1">
                  <text:p text:style-name="table_al">Aan wie?</text:p>
                </table:table-cell>
                <table:table-cell table:style-name="cell_frame_all" table:number-rows-spanned="1" table:number-columns-spanned="1">
                  <text:p text:style-name="table_al">Ondermandaat toegestaan</text:p>
                </table:table-cell>
                <table:table-cell table:style-name="cell_frame_all" table:number-rows-spanned="1" table:number-columns-spanned="1">
                  <text:p text:style-name="table_al">beperkingen</text:p>
                </table:table-cell>
                <table:table-cell table:style-name="cell_frame_all" table:number-rows-spanned="1" table:number-columns-spanned="1">
                  <text:p text:style-name="table_al">Soort bevoegd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ternatieve samenlevingsvormen: rechtspositionele erke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gemene pensioenwet politieke ambtsdragers/rechtspositie burgemeester en wethouders uitvoeren</text:p>
                  <text:p text:style-name="table_al">Uitgezonderd facultatieve bepalingen waarvoor geen nadere uitvoeringsregels zijn vastgest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tuurderspensioenen: uitvoering abonnement met Deloit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zwarenprocedure personeelsaangelegenheden: verdagen beslissing op bezwaar ex artikel 7:10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ruikleen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g/V</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PU: uitvoering aanvulling FPU-uitk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itimatiebewijzen voor medewerkers: ondertekening en afgev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annings-ontwikkelingsgesprek/resultaatgespr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utplacementtraject: toestemming verle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g/V</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slag op eigen verzoek, arbeidsongeschiktheid, vervroegde uittreding en pensioen (overige ontslagbesluiten zijn niet gemandateer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ollicitaties: alle corresponden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age. Direct leidinggevende is gemachtigd voor ondertekenen overeenkom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V</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chnische uitvoering rechtspositieregelingen, zoals bedrijfsfitness, bedrijfshulpverlening, ehbo-toelage, fietsplan, overwerk, studiekosten, vakbondscontributie en uitruil woon-werk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voeringszaken salarisadministratie (premieafdrachten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erkloosheid: uitvoering bovenwettelijke werkloosheids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chtgeld-/uitkeringsreg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text:p>
                </table:table-cell>
              </table:table-row>
            </table:table>
            <text:p text:style-name="table_bottom"/>
          </text:section>
          <text:p text:style-name="al"> </text:p>
          <text:p text:style-name="al">
          <text:span text:style-name="nadrukvet">Team Communicatie</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 wie</text:p>
                </table:table-cell>
                <table:table-cell table:style-name="cell_frame_all" table:number-rows-spanned="1" table:number-columns-spanned="1">
                  <text:p text:style-name="table_al">Aan wie?</text:p>
                </table:table-cell>
                <table:table-cell table:style-name="cell_frame_all" table:number-rows-spanned="1" table:number-columns-spanned="1">
                  <text:p text:style-name="table_al">Ondermandaat toegestaan</text:p>
                </table:table-cell>
                <table:table-cell table:style-name="cell_frame_all" table:number-rows-spanned="1" table:number-columns-spanned="1">
                  <text:p text:style-name="table_al">beperkingen</text:p>
                </table:table-cell>
                <table:table-cell table:style-name="cell_frame_all" table:number-rows-spanned="1" table:number-columns-spanned="1">
                  <text:p text:style-name="table_al">Soort bevoegd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antwoorden van verzoeken om informatie van publiek en per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rrespondentie en verstrekken opdrachten tot projecten in het kader van het communicatie- en pr beleid</text:p>
                  <text:p text:style-name="table_al">Verzorging informatiepagina/ gemeentepagina in huis-aan-huis blad, behoudens aangaan jaarcontrac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g</text:p>
                </table:table-cell>
              </table:table-row>
            </table:table>
            <text:p text:style-name="table_bottom"/>
          </text:section>
          <text:p text:style-name="al"> </text:p>
          <text:p text:style-name="al">
          <text:span text:style-name="nadrukvet">Team Juridische Zaken</text:span>
        </text:p>
          <text:p text:style-name="al">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Bevoegheid</text:p>
                </table:table-cell>
                <table:table-cell table:style-name="cell_frame_all" table:number-rows-spanned="1" table:number-columns-spanned="1">
                  <text:p text:style-name="table_al">Van wie</text:p>
                </table:table-cell>
                <table:table-cell table:style-name="cell_frame_all" table:number-rows-spanned="1" table:number-columns-spanned="1">
                  <text:p text:style-name="table_al">Aan wie?</text:p>
                </table:table-cell>
                <table:table-cell table:style-name="cell_frame_all" table:number-rows-spanned="1" table:number-columns-spanned="1">
                  <text:p text:style-name="table_al">Ondermandaat toegestaan</text:p>
                </table:table-cell>
                <table:table-cell table:style-name="cell_frame_all" table:number-rows-spanned="1" table:number-columns-spanned="1">
                  <text:p text:style-name="table_al">beperkingen</text:p>
                </table:table-cell>
                <table:table-cell table:style-name="cell_frame_all" table:number-rows-spanned="1" table:number-columns-spanned="1">
                  <text:p text:style-name="table_al">Soort bevoeg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schrijvingen gericht op naleving van aan vergunningen en ontheffingen e.d. verbonden voorschriften in het kader van de uitvoering van wetten en verordeningen waarvan het primaat bij de afdeling IAO berus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M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schorten effectuering bestuursdwang en opschorten verbeuren dwangso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Mt/Mg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orzendplicht artikel 6:15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dagen beslissing op bezwaar artikel 7:10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stellen verweerschrift, repliek en dupliek</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 verzoek van de Rechtbank, de Afdeling rechtspraak van de Raad van State en de Centrale Raad van Beroep commentaar leveren op ingediende (hoger) beroepschriften. (incl. re- en dupliek) .Tevens verweer voeren ter zitting</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stellen hoger beroep, pro forma, later bekrachtigen door het B&amp;W.</text:p>
                  <text:p text:style-name="table_al">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eren verzetprocedure art. 5:26 Awb (invordering kosten bestuursdwang), pro forma, later laten bekrachtigen door het colleg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en van verzet art. 8:55 Awb, pro forma, later laten bekrachtigen door het college. </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doen van en accepteren van schikkingsvoorstellen in het kader van lopende procedure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g/V</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uiten tot aangaan van overeenkomsten met de deurwaarder in verband met invordering en (privaatrecht) het ondertekenen van de overeenkomsten in deze namens de burgemeester. Het betreft opdracht geven tot alle maatregelen die nodig zijn tot executie van vonnissen. (o.a. het laten betekenen van dwangbevel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g/V</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pstarten en aanhangig maken van een kantongerechtprocedur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g/V</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rticiperen bij mediation en het aangaan van de mediation- en vaststellingsovereenkomst, zowel namens de gemeente als namens het college</text:p>
                  <text:p text:style-name="table_al">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g/V</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slissen op verzoek om planschade indien het verzoek wordt afgedaan conform de adviesrapportage en is besproken met de portefeuillehouder</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wijzen van de secretaris van de commissie voor bezwaarschriften als bedoeld in artikel 4 van verordening inzake behandeling bezwaarschriften 200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Mg</text:p>
                </table:table-cell>
              </table:table-row>
            </table:table>
            <text:p text:style-name="table_bottom"/>
          </text:section>
          <text:p text:style-name="al"> </text:p>
          <text:p text:style-name="al">
          <text:span text:style-name="nadrukvet">INKOOP</text:span>
        </text:p>
          <text:p text:style-name="al">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 wie</text:p>
                </table:table-cell>
                <table:table-cell table:style-name="cell_frame_all" table:number-rows-spanned="1" table:number-columns-spanned="1">
                  <text:p text:style-name="table_al">Aan wie?</text:p>
                </table:table-cell>
                <table:table-cell table:style-name="cell_frame_all" table:number-rows-spanned="1" table:number-columns-spanned="1">
                  <text:p text:style-name="table_al">Ondermandaat toegestaan</text:p>
                </table:table-cell>
                <table:table-cell table:style-name="cell_frame_all" table:number-rows-spanned="1" table:number-columns-spanned="1">
                  <text:p text:style-name="table_al">beperkingen</text:p>
                </table:table-cell>
                <table:table-cell table:style-name="cell_frame_all" table:number-rows-spanned="1" table:number-columns-spanned="1">
                  <text:p text:style-name="table_al">Soort bevoegd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nkelvoudige offerteaanvraag</text:span>
                  </text:p>
                  <text:p text:style-name="table_al">Het doen uitgaan van afwijs en gunningbrieven Het verstrekken van opdrachten/aangaan van overeenkomsten voor werk &lt; € 10.000,00 voor de afdeling of het cluster waar de mandataris werkzaam is</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M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nkelvoudige offerteaanvraag</text:span>
                  </text:p>
                  <text:p text:style-name="table_al">Het doen uitgaan van afwijs en gunningbrieven en het verstrekken van opdrachten/overeenkomsten van een levering en een dienst minder dan € 10.000,- voor de afdeling of het team waar de mandataris werkzaam is.</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M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nkelvoudige offerteaanvraag</text:span>
                  </text:p>
                  <text:p text:style-name="table_al">Het doen uitgaan van afwijs en gunningbrieven en het verstrekken van opdrachten/overeenkomsten voor werk van € 10.000,00 tot &lt; € 50.000,00 voor de afdeling waarvan de mandataris afdelingshoofd is. </text:p>
                  <text:p text:style-name="table_al">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Mt/Mg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nkelvoudige offerteaanvraag</text:span>
                  </text:p>
                  <text:p text:style-name="table_al">Het doen uitgaan van afwijs en gunningbrieven en het verstrekken van opdrachten/ aangaan van overeenkomsten van levering en dienst van € 10.000,00 tot &lt; € 25.000,00 voor de afdeling waarvan de mandataris afdelingshoofd is.</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t/M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nkelvoudige offerteaanvraag</text:span>
                  </text:p>
                  <text:p text:style-name="table_al">Het doen uitgaan van afwijs en gunningbrieven en het verstrekken van opdrachten/aangaan van overeenkomsten van een levering en een dienst € 25.000,00 voor de afdeling waarvan de mandataris afdelingshoofd is. </text:p>
                  <text:p text:style-name="table_al">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M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eervoudige offerteaanvraag</text:span>
                  </text:p>
                  <text:p text:style-name="table_al">Het doen uitgaan van afwijs en gunningbrieven en het verstreken van opdrachten/ aangaan van overeenkomsten voor werk € 50.000,- tot € 1.000.0000,00 voor de afdeling waarvan de mandataris afdelingshoofd is.</text:p>
                  <text:p text:style-name="table_al">  </text:p>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M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eervoudige offerteaanvraag</text:span>
                  </text:p>
                  <text:p text:style-name="table_al">Het doen uitgaan van afwijs en gunningbrieven en het verstrekken van opdrachten/ aangaan van overeenkomsten van een levering en een dienst € 25.000,00 tot het Europese drempelbedrag zoals deze is vastgesteld in de Europese aanbestedingsrichtlijn<text:span text:style-name="nadrukvet"> (</text:span>2004/18/EG en richtlijn 2004/17/EG) voor de afdeling waarvan de mandataris afdelingshoofd is</text:p>
                </table:table-cell>
                <table:table-cell table:style-name="cell_frame_all" table:number-rows-spanned="1" table:number-columns-spanned="1">
                  <text:p text:style-name="table_al">  </text:p>
                  <text:p text:style-name="table_al">B&amp;W </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Mt/Mg</text:p>
                </table:table-cell>
              </table:table-row>
            </table:table>
            <text:p text:style-name="table_bottom"/>
          </text:section>
          <text:p text:style-name="al">   </text:p>
          <text:p text:style-name="al">
          <text:span text:style-name="nadrukvet">DOMEIN SOCIAAL</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Van wie</text:p>
                </table:table-cell>
                <table:table-cell table:style-name="cell_frame_all" table:number-rows-spanned="1" table:number-columns-spanned="1">
                  <text:p text:style-name="table_al">Aan wie?</text:p>
                </table:table-cell>
                <table:table-cell table:style-name="cell_frame_all" table:number-rows-spanned="1" table:number-columns-spanned="1">
                  <text:p text:style-name="table_al">Ondermandaat toegestaan</text:p>
                </table:table-cell>
                <table:table-cell table:style-name="cell_frame_all" table:number-rows-spanned="1" table:number-columns-spanned="1">
                  <text:p text:style-name="table_al">beperkingen</text:p>
                </table:table-cell>
                <table:table-cell table:style-name="cell_frame_all" table:number-rows-spanned="1" table:number-columns-spanned="1">
                  <text:p text:style-name="table_al">Soort bevoegd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nemen van besluiten ter uitvoering van de Wetten sociaal domein, als bedoeld in artikel 1 van de gemeenschappelijke regeling Meerinzicht (derde wijziging), minimaregelingen en handhaving sociale zekerheid, tenzij een wettelijk voorschrift of de aard van de bevoegdheid zich hiertegen verzet, met uitzondering van:</text:p>
                  <text:list text:style-name="id1-3-2-4-36-1-8-2-2-2">
                    <text:list-item text:style-override="id1-3-2-4-36-1-8-2-2-2-1">
                      <text:number>a.</text:number>
                      <text:p text:style-name="table_al">de bevoegdheid te beslissen op bezwaarschriften tegen besluiten bedoeld in het eerste lid, alsmede tegen een beslissing als bedoeld in artikel 6:3 van de Awb;</text:p>
                    </text:list-item>
                    <text:list-item text:style-override="id1-3-2-4-36-1-8-2-2-2-2">
                      <text:number>b.</text:number>
                      <text:p text:style-name="table_al">de beslissing om een bezwaar in te dienen, beroep en/of hoger beroep in te stellen; </text:p>
                    </text:list-item>
                    <text:list-item text:style-override="id1-3-2-4-36-1-8-2-2-2-3">
                      <text:number>c.</text:number>
                      <text:p text:style-name="table_al">de bevoegdheid besluiten te nemen die eerst aan de raad van de gemeente moeten worden voorgelegd; </text:p>
                    </text:list-item>
                    <text:list-item text:style-override="id1-3-2-4-36-1-8-2-2-2-4">
                      <text:number>d.</text:number>
                      <text:p text:style-name="table_al">de bevoegdheid tot het vaststellen van beleidsregels en algemeen verbinden voorschriften</text:p>
                    </text:list-item>
                  </text:list>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ndaat is niet van toepassing bij:</text:p>
                  <text:p text:style-name="table_al">a. het organiseren en inzetten van de algemene en collectieve voorzieningen en de uitvoering van het beschermd wonen en maatschappelijke opvang in het kader van de Wet maatschappelijke ondersteuning 2015; b. het bedrijfsbureau Jeugd; c. het (inhoudelijk) beslissen tot het verlenen van niet vrij toegankelijke voorzieningen in het kader van de Jeugdwet (beslissingsmandaat), zoals dat belegd is bij de Stichting Jeugdhulp Noord-Veluwe..</text:p>
                </table:table-cell>
                <table:table-cell table:style-name="cell_frame_all" table:number-rows-spanned="1" table:number-columns-spanned="1">
                  <text:p text:style-name="table_al">Mt/M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slissen op een aanvraag voor een gehandicaptenparkeerkaart </text:p>
                  <text:p text:style-name="table_al">  </text:p>
                </table:table-cell>
                <table:table-cell table:style-name="cell_frame_all" table:number-rows-spanned="1" table:number-columns-spanned="1">
                  <text:p text:style-name="table_al">B&amp;W </text:p>
                  <text:p text:style-name="table_al">  </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M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angaan, wijzigen en beëindigen van overeenkomsten en het verstrekken van opdrachten binnen de grenzen van de taken en de toegewezen budgetten, met inachtneming van geldende budgetafspraken, het gemeentelijk inkoop- en aanbestedingsbeleid en met inachtneming van eventuele overige (financiële) (beleids)kaders.</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M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Meerin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g</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22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rmelo houdende regels omtrent mandaat Mandaatregister Meerinzi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222</meta:user-defined>
    <meta:user-defined meta:name="OVERHEIDop.GmbID/DC.identifier">gmb-2018-22222</meta:user-defined>
    <meta:user-defined meta:name="OVERHEID.TaxonomieBeleidsagenda/OVERHEID.category">Bestuur | Organisatie en beleid</meta:user-defined>
    <meta:user-defined meta:name="OVERHEID.Gemeente/DC.spatial">Ermelo</meta:user-defined>
    <meta:user-defined meta:name="DC.source">Onbekend;</meta:user-defined>
    <meta:user-defined meta:name="OVERHEIDop.referentienummer">e170046130/17e0007387</meta:user-defined>
    <meta:user-defined meta:name="DCTERMS.alternative">Mandaatregister Meerinzicht 2018 </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xs:date/OVERHEIDop.startdatum">2018-02-02</meta:user-defined>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op.betreftRegeling">CVDR607722_1</meta:user-defined>
    <meta:user-defined meta:name="OVERHEIDop.versieInformatie"/>
  </office:meta>
</office:document-meta>
</file>