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8, 5241 BL, Rosmalen, het aanpassen van de gevel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aadhuisstraat 8, 5241 BL, Rosmalen, het aanpassen van de gevelreclame, bouwen, reclame, WB00044444, 08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1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1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1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huisstraat 8, 5241 BL, Rosmalen, het aanpassen van de gevel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19</meta:user-defined>
    <meta:user-defined meta:name="OVERHEIDop.GmbID/DC.identifier">gmb-2018-222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L 8</meta:user-defined>
    <meta:user-defined meta:name="OVERHEIDop.woonplaats">Rosmal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87 414227</meta:user-defined>
    <meta:user-defined meta:name="OVERHEIDop.versieInformatie"/>
  </office:meta>
</office:document-meta>
</file>