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pus de Montestraat 57, 5216 GW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hilippus de Montestraat 57, 5216 GW, ’s-Hertogenbosch, het verwijderen van asbest uit een woning, WB00044307, 09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1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1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1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hilippus de Montestraat 57, 5216 GW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14</meta:user-defined>
    <meta:user-defined meta:name="OVERHEIDop.GmbID/DC.identifier">gmb-2018-222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W 49</meta:user-defined>
    <meta:user-defined meta:name="OVERHEIDop.woonplaats">'s-Hertogenbosch</meta:user-defined>
    <meta:user-defined meta:name="OVERHEIDop.straatnaam">Philippus de Mont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27 410353</meta:user-defined>
    <meta:user-defined meta:name="OVERHEIDop.versieInformatie"/>
  </office:meta>
</office:document-meta>
</file>