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grimstraat 39 Nuland, het aanbrengen van een hekwer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elgrimstraat 39 Nuland, het aanbrengen van een hekwerk, bouwen, strijd bestemmingsplan, WB00044502, 15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213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1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1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lgrimstraat 39 Nuland, het aanbrengen van een hekwerk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213</meta:user-defined>
    <meta:user-defined meta:name="OVERHEIDop.GmbID/DC.identifier">gmb-2018-2222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BL 39</meta:user-defined>
    <meta:user-defined meta:name="OVERHEIDop.woonplaats">Nuland</meta:user-defined>
    <meta:user-defined meta:name="OVERHEIDop.straatnaam">Pelgrim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799 415181</meta:user-defined>
    <meta:user-defined meta:name="OVERHEIDop.versieInformatie"/>
  </office:meta>
</office:document-meta>
</file>