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9, 5211 SV, ’s-Hertogenbosch, het plaats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9, 5211 SV, ’s-Hertogenbosch, het plaatsen van reclame, bouwen, reclame, WB00043928,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9, 5211 SV, ’s-Hertogenbosch, het plaatsen van 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12</meta:user-defined>
    <meta:user-defined meta:name="OVERHEIDop.GmbID/DC.identifier">gmb-2018-222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V 11</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4 411348</meta:user-defined>
    <meta:user-defined meta:name="OVERHEIDop.versieInformatie"/>
  </office:meta>
</office:document-meta>
</file>