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nabij nr. 1A te Nuland, het slopen van een afgebrande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straat nabij nr. 1A te Nuland, het slopen van een afgebrande schuur, WB00044387, 1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nabij nr. 1A te Nuland, het slopen van een afgebrande schuu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0</meta:user-defined>
    <meta:user-defined meta:name="OVERHEIDop.GmbID/DC.identifier">gmb-2018-22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C 1a</meta:user-defined>
    <meta:user-defined meta:name="OVERHEIDop.woonplaats">Nuland</meta:user-defined>
    <meta:user-defined meta:name="OVERHEIDop.straatnaam">Nulands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81 416367</meta:user-defined>
    <meta:user-defined meta:name="OVERHEIDop.versieInformatie"/>
  </office:meta>
</office:document-meta>
</file>