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5242 HA, Rosmalen, het opslaan van ruitensproeivloeistof e.d. in winkel en maga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(§ 3.3 Wabo)</text:p>
            <text:p text:style-name="common-al">(uitgebreide voorbereidingsprocedure afd. 3.12 Algemene Wet Bestuursrecht</text:p>
            <text:p text:style-name="common-al">
            <text:span text:style-name="nadrukvet">locatie omschrijving/project activiteiten registratienr.</text:span>
          </text:p>
            <text:p text:style-name="common-al">Molenstraat 9, 5242 HA, Rosmalen, het opslaan van ruitensproeivloeistof e.d. in winkel en magazijn, milieu passend binnen de vergunning, milieu, WB00043813</text:p>
            <text:p text:style-name="common-al"/>
            <text:p text:style-name="common-al">De ontwerpbeschikking met de aanvraag en eventuele bescheiden ligt gedurende zes weken digitaal ter inzage van <text:span text:style-name="nadrukvet">maandag 22 oktober 2018 t/m maandag 3 december 2018.</text:span>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9, 5242 HA, Rosmalen, het opslaan van ruitensproeivloeistof e.d. in winkel en magazij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9</meta:user-defined>
    <meta:user-defined meta:name="OVERHEIDop.GmbID/DC.identifier">gmb-2018-222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A 9</meta:user-defined>
    <meta:user-defined meta:name="OVERHEIDop.woonplaats">Rosmal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30 413655</meta:user-defined>
    <meta:user-defined meta:name="OVERHEIDop.versieInformatie"/>
  </office:meta>
</office:document-meta>
</file>