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92, 5215 AG, ’s-Hertogenbosch, het ver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astrichtseweg 92, 5215 AG, ’s-Hertogenbosch, het verbouwen van een woning, bouwen, WB00044461, 1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08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0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0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trichtseweg 92, 5215 AG, ’s-Hertogenbosch, het verbouwen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208</meta:user-defined>
    <meta:user-defined meta:name="OVERHEIDop.GmbID/DC.identifier">gmb-2018-222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AG 92</meta:user-defined>
    <meta:user-defined meta:name="OVERHEIDop.woonplaats">'s-Hertogenbosch</meta:user-defined>
    <meta:user-defined meta:name="OVERHEIDop.straatnaam">Maastricht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42 410930</meta:user-defined>
    <meta:user-defined meta:name="OVERHEIDop.versieInformatie"/>
  </office:meta>
</office:document-meta>
</file>