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28, 5382 JA, Vinkel, de nieuwbouw van een huisartsenpraktijk met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indenlaan 28, 5382 JA, Vinkel, de nieuwbouw van een huisartsenpraktijk met appartementen, het kappen van 2 bomen en een nieuwe in- of uitrit aanleggen, bouwen, uitweg, kappen, WB00044470, 1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0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0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0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laan 28, 5382 JA, Vinkel, de nieuwbouw van een huisartsenpraktijk met appartement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07</meta:user-defined>
    <meta:user-defined meta:name="OVERHEIDop.GmbID/DC.identifier">gmb-2018-222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A 28</meta:user-defined>
    <meta:user-defined meta:name="OVERHEIDop.woonplaats">Vinkel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163 412955</meta:user-defined>
    <meta:user-defined meta:name="OVERHEIDop.versieInformatie"/>
  </office:meta>
</office:document-meta>
</file>