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het vervangen van natuurgras voor kunstgras op een voetbalveld incl. nieuwe sporttechnische bouwwerken en verl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aghemaal 38, 5247 NP, Rosmalen, het vervangen van natuurgras voor kunstgras op een voetbalveld incl. nieuwe sporttechnische bouwwerken en verlichting, bouwen, WB00044469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, 5247 NP, Rosmalen, het vervangen van natuurgras voor kunstgras op een voetbalveld incl. nieuwe sporttechnische bouwwerken en verl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6</meta:user-defined>
    <meta:user-defined meta:name="OVERHEIDop.GmbID/DC.identifier">gmb-2018-22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