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weg 39, 5221 BA, ’s-Hertogenbosch, het kappen van een acer en populi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ogveldweg 39, 5221 BA, ’s-Hertogenbosch, het kappen van een acer en populier, kappen, WB00044126,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0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0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0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veldweg 39, 5221 BA, ’s-Hertogenbosch, het kappen van een acer en populie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05</meta:user-defined>
    <meta:user-defined meta:name="OVERHEIDop.GmbID/DC.identifier">gmb-2018-222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A 39</meta:user-defined>
    <meta:user-defined meta:name="OVERHEIDop.woonplaats">'s-Hertogenbosch</meta:user-defined>
    <meta:user-defined meta:name="OVERHEIDop.straatnaam">Hoog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445 414814</meta:user-defined>
    <meta:user-defined meta:name="OVERHEIDop.versieInformatie"/>
  </office:meta>
</office:document-meta>
</file>