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5, 5381 EE, Vinkel, het plaatsen van een tijdelijke woonun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5, 5381 EE, Vinkel, het plaatsen van een tijdelijke woonunit, bouwen, WB00044512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5, 5381 EE, Vinkel, het plaatsen van een tijdelijke woonun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4</meta:user-defined>
    <meta:user-defined meta:name="OVERHEIDop.GmbID/DC.identifier">gmb-2018-22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7 413331</meta:user-defined>
    <meta:user-defined meta:name="OVERHEIDop.versieInformatie"/>
  </office:meta>
</office:document-meta>
</file>