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28, 5232 JK, ’s-Hertogenbosch, het kappen van een naald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Hervendreef 28, 5232 JK, ’s-Hertogenbosch, het kappen van een naaldboom, kappen, WB00044511, 1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0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0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ervendreef 28, 5232 JK, ’s-Hertogenbosch, het kappen van een naald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01</meta:user-defined>
    <meta:user-defined meta:name="OVERHEIDop.GmbID/DC.identifier">gmb-2018-222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K 28</meta:user-defined>
    <meta:user-defined meta:name="OVERHEIDop.woonplaats">'s-Hertogenbosch</meta:user-defined>
    <meta:user-defined meta:name="OVERHEIDop.straatnaam">Eerste Herv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9 413190</meta:user-defined>
    <meta:user-defined meta:name="OVERHEIDop.versieInformatie"/>
  </office:meta>
</office:document-meta>
</file>