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erleende omgevingsvergunning, (ter hoogte van) Biesboschweg 8a, Drimmelen (W-2018-0462)</text:p>
      <text:section text:name="zakelijke-mededeling_id1-3-2" text:style-name="zakelijke-mededeling">
        <text:section text:name="zakelijke-mededeling-tekst_id1-3-2-1" text:style-name="zakelijke-mededeling-tekst">
          <text:section text:name="tekst_id1-3-2-1-1" text:style-name="tekst">
            <text:p text:style-name="common-al">Het kappen van twee paardenkastanjes (NOODKAP) MET HERPLANTPLICHT VAN 2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19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9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9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erleende omgevingsvergunning, (ter hoogte van) Biesboschweg 8a, Drimmelen (W-2018-0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99</meta:user-defined>
    <meta:user-defined meta:name="OVERHEIDop.GmbID/DC.identifier">gmb-2018-22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8a</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04 413645</meta:user-defined>
    <meta:user-defined meta:name="OVERHEIDop.versieInformatie"/>
  </office:meta>
</office:document-meta>
</file>