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86, 5224 BW, ’s-Hertogenbosch, het kappen van een Ber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urchilllaan 86, 5224 BW, ’s-Hertogenbosch, het kappen van een Berkenboom, kappen, WB00044487, 1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19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86, 5224 BW, ’s-Hertogenbosch, het kappen van een Berken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197</meta:user-defined>
    <meta:user-defined meta:name="OVERHEIDop.GmbID/DC.identifier">gmb-2018-222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W 86</meta:user-defined>
    <meta:user-defined meta:name="OVERHEIDop.woonplaats">'s-Hertogenbosch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60 411855</meta:user-defined>
    <meta:user-defined meta:name="OVERHEIDop.versieInformatie"/>
  </office:meta>
</office:document-meta>
</file>