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jsteren 16, 5235 DL, ’s-Hertogenbosch, het bouwen van een dakkapel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Bijsteren 16, 5235 DL, ’s-Hertogenbosch, het bouwen van een dakkapel, bouwen, WB00044492, 15-1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2194</text:span><text:line-break/><text:date style:data-style-name="dag" text:fixed="true" text:date-value="2018-10-19"/><text:line-break/><text:date style:data-style-name="jaar" text:fixed="true" text:date-value="2018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194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194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ijsteren 16, 5235 DL, ’s-Hertogenbosch, het bouwen van een dakkapel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9</meta:user-defined>
    <meta:user-defined meta:name="OVERHEIDop.publicationIssue">222194</meta:user-defined>
    <meta:user-defined meta:name="OVERHEIDop.GmbID/DC.identifier">gmb-2018-2221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5DL 16</meta:user-defined>
    <meta:user-defined meta:name="OVERHEIDop.woonplaats">'s-Hertogenbosch</meta:user-defined>
    <meta:user-defined meta:name="OVERHEIDop.straatnaam">Bijster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763 415585</meta:user-defined>
    <meta:user-defined meta:name="OVERHEIDop.versieInformatie"/>
  </office:meta>
</office:document-meta>
</file>