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illesstraat 24, 5243 XK, Rosmalen, verwijderen asbest uit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chillesstraat 24, 5243 XK, Rosmalen, verwijderen asbest uit woning, WB00044428, 15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19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9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9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illesstraat 24, 5243 XK, Rosmalen, verwijderen asbest uit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192</meta:user-defined>
    <meta:user-defined meta:name="OVERHEIDop.GmbID/DC.identifier">gmb-2018-222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XK 24</meta:user-defined>
    <meta:user-defined meta:name="OVERHEIDop.woonplaats">Rosmalen</meta:user-defined>
    <meta:user-defined meta:name="OVERHEIDop.straatnaam">Achille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14 414923</meta:user-defined>
    <meta:user-defined meta:name="OVERHEIDop.versieInformatie"/>
  </office:meta>
</office:document-meta>
</file>