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erestraat 34, 5223 CV, ’s-Hertogenbosch, het kappen van een acaci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Amperestraat 34, 5223 CV, ’s-Hertogenbosch, het kappen van een acacia, kappen, WB00044116, 0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19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9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9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perestraat 34, 5223 CV, ’s-Hertogenbosch, het kappen van een acacia,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191</meta:user-defined>
    <meta:user-defined meta:name="OVERHEIDop.GmbID/DC.identifier">gmb-2018-222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CV 34</meta:user-defined>
    <meta:user-defined meta:name="OVERHEIDop.woonplaats">'s-Hertogenbosch</meta:user-defined>
    <meta:user-defined meta:name="OVERHEIDop.straatnaam">Ampèr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100 411716</meta:user-defined>
    <meta:user-defined meta:name="OVERHEIDop.versieInformatie"/>
  </office:meta>
</office:document-meta>
</file>